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intent"/>un Intent explicite lance une <text:a xlink:type="simple" xlink:href="https://www.daisy-street.fr/dokuwiki/doku.php?id=public:informatique:dev:android:activity" text:style-name="Internet_20_link" text:visited-style-name="Visited_20_Internet_20_Link">Activity</text:a></text:p>
      <text:p text:style-name="Text_20_body">un Intent générique → os Android → sélectionne <text:a xlink:type="simple" xlink:href="https://www.daisy-street.fr/dokuwiki/doku.php?id=public:informatique:dev:android:activity" text:style-name="Internet_20_link" text:visited-style-name="Visited_20_Internet_20_Link">Ac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3::23:37</meta:creation-date>
    <dc:creator>Generated</dc:creator>
    <dc:date>2025-06-20T13::23:37</dc:date>
    <dc:language>en-US</dc:language>
    <meta:editing-cycles>1</meta:editing-cycles>
    <meta:editing-duration>PT0S</meta:editing-duration>
    <dc:title>public:informatique:dev:android:intent</dc:title>
  </office:meta>
</office:document-meta>
</file>