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server:probleme_courant"/><text:bookmark-start text:name="__RefHeading___impossible_d_acceder_depuis_l_exterieur_1"/><text:bookmark-start text:name="impossible_d_acceder_depuis_l_exterieur"/>impossible d'accéder depuis l'extérieur<text:bookmark-end text:name="__RefHeading___impossible_d_acceder_depuis_l_exterieur_1"/><text:bookmark-end text:name="impossible_d_acceder_depuis_l_exterieur"/></text:h>
      <text:p text:style-name="Text_20_body">- reboot + désactivation de BIND DNS Server <text:a xlink:type="simple" xlink:href="http://192.168.1.237:10000/bind8/stop.cgi?return=1" text:style-name="Internet_20_link" text:visited-style-name="Visited_20_Internet_20_Link">http://192.168.1.237:10000/bind8/stop.cgi?return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6::44:14</meta:creation-date>
    <dc:creator>Generated</dc:creator>
    <dc:date>2026-02-23T16::44:14</dc:date>
    <dc:language>en-US</dc:language>
    <meta:editing-cycles>1</meta:editing-cycles>
    <meta:editing-duration>PT0S</meta:editing-duration>
    <dc:title>public:informatique:server:probleme_courant</dc:title>
  </office:meta>
</office:document-meta>
</file>