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timelapse"/><text:bookmark-start text:name="__RefHeading___how_to_timelapse_from_gopro_1"/><text:bookmark-start text:name="how_to_timelapse_from_gopro"/>how to timelapse from gopro<text:bookmark-end text:name="__RefHeading___how_to_timelapse_from_gopro_1"/><text:bookmark-end text:name="how_to_timelapse_from_gopro"/></text:h>
      <text:p text:style-name="Text_20_body">adobe premiere</text:p>
      <text:p text:style-name="Text_20_body">organiser - obtenir media</text:p>
      <text:p text:style-name="Text_20_body">aller dans le répertoire du timelapse sélectionner la premier photo puis “images fixes numérotées” et valider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08:54</meta:creation-date>
    <dc:creator>Generated</dc:creator>
    <dc:date>2025-06-20T05::08:54</dc:date>
    <dc:language>en-US</dc:language>
    <meta:editing-cycles>1</meta:editing-cycles>
    <meta:editing-duration>PT0S</meta:editing-duration>
    <dc:title>public:informatique:timelapse</dc:title>
  </office:meta>
</office:document-meta>
</file>