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informatique:windows"/>How to Get the Windows Product Key via cmd in Windows
The simplest way to find the Windows Product Key license is to turn to a privileged command prompt in Windows and execute a command that retrieves the software license product key.</text:p>
      <text:p text:style-name="Text_20_body">From Windows, open a new Administrator Command Prompt window and then enter the following syntax:</text:p>
      <text:p text:style-name="Text_20_body">wmic path softwarelicensingservice get OA3xOriginalProductKey</text:p>
      <text:p text:style-name="Text_20_body">Hit Enter / Return for the Windows product key to be displayed, it is a 25 character alphanumeric string in the format of the following:</text:p>
      <text:p text:style-name="Text_20_body">XXXXX-XXXXX-XXXXX-XXXXX-XX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3::34:28</meta:creation-date>
    <dc:creator>Generated</dc:creator>
    <dc:date>2026-02-23T13::34:28</dc:date>
    <dc:language>en-US</dc:language>
    <meta:editing-cycles>1</meta:editing-cycles>
    <meta:editing-duration>PT0S</meta:editing-duration>
    <dc:title>public:informatique:windows</dc:title>
  </office:meta>
</office:document-meta>
</file>