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daisy-street.fr/dokuwiki/lib/exe/fetch.php?media=public:informatique:work:cv_-_sodifrance_-_romain_clement_-_2020.docx" text:style-name="Internet_20_link" text:visited-style-name="Visited_20_Internet_20_Link">cv_-_sodifrance_-_romain_clement_-_2020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8::34:05</meta:creation-date>
    <dc:creator>Generated</dc:creator>
    <dc:date>2025-06-20T08::34:05</dc:date>
    <dc:language>en-US</dc:language>
    <meta:editing-cycles>1</meta:editing-cycles>
    <meta:editing-duration>PT0S</meta:editing-duration>
    <dc:title>public:informatique:work:cv</dc:title>
  </office:meta>
</office:document-meta>
</file>