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maison:cuisine:refrigirateur"/>Samsung - DA29-10105J - Paquet de 2 Filtres à Eau Externe pour Réfrigérateur</text:p>
      <text:p text:style-name="Text_20_body"><text:a xlink:type="simple" xlink:href="https://www.amazon.fr/gp/product/B005LG7R72/ref=oh_aui_detailpage_o07_s00?ie=UTF8&amp;psc=1" text:style-name="Internet_20_link" text:visited-style-name="Visited_20_Internet_20_Link">https://www.amazon.fr/gp/product/B005LG7R72/ref=oh_aui_detailpage_o07_s00?ie=UTF8&amp;psc=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2::53:07</meta:creation-date>
    <dc:creator>Generated</dc:creator>
    <dc:date>2025-06-20T12::53:07</dc:date>
    <dc:language>en-US</dc:language>
    <meta:editing-cycles>1</meta:editing-cycles>
    <meta:editing-duration>PT0S</meta:editing-duration>
    <dc:title>public:maison:cuisine:refrigirateur</dc:title>
  </office:meta>
</office:document-meta>
</file>