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inspection_carrieres"/>POUR LA CARRIERE SOUTERRAINE :</text:p>
      <text:p text:style-name="Text_20_body"><text:a xlink:type="simple" xlink:href="https://www.daisy-street.fr/dokuwiki/lib/exe/fetch.php?media=public:maison:sci_permis_de_construire_2016_01_26_n_92002_16_a_3446_p_20160218.pdf" text:style-name="Internet_20_link" text:visited-style-name="Visited_20_Internet_20_Link">:public:maison:sci_permis_de_construire_2016_01_26_n_92002_16_a_3446_p_20160218.pdf</text:a></text:p>
      <text:p text:style-name="Text_20_body">-la recherche des limites mal connues</text:p>
      <text:p text:style-name="Text_20_body">- la recherche des caractéristiques</text:p>
      <text:p text:style-name="Text_20_body">sous le projet et ses abords</text:p>
      <text:p text:style-name="Text_20_body">CONDlT/ONS A HESPECTER POUR LA REALISATION DE LA RECONNAISSANCE DE SOL<text:line-break/>
La reconnaissance de sol doit permettre de résoudre la problématique induite par des travaux projetés dans des zones d‘anciennes carrières et ciel ouvert<text:line-break/>
ou en souterrain, ainsi que dans la zone de dissolution du gypse anté/udien, afin que les informations qu‘elle fournira permettent de définir les mesures<text:line-break/>
nécessaires pour la mise en sécurité des personnes et la pérennité des biens. Le rapport de sol rédigé par le géotechnîcien devra comporter une<text:line-break/>
conclusion présentant aucune ambiguïté sur l’absence oula présence de carrière et (ou) d‘anomalies de dissolution du gypse anté/udien sous l’ensemble<text:line-break/>
du projet caractérisé parle plan masse de la présente demande d’autorisation de bâtir. En cas d‘insuffisance, l'Inspection générale des Carrières pourra<text:line-break/>
demander une reconnaissance de sol complémentaire. Les forages destructifs comporterant l’enregistrement des 3 paramètres de base : 1- Pression<text:line-break/>
constante sur l’outil, 2— Pression d’injection pour le refroidissement, 3- Vitesse d’avancement de l‘outil, dont les valeurs en test de chute libre seront<text:line-break/>
données pour/'éta/onnage des me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6::46:06</meta:creation-date>
    <dc:creator>Generated</dc:creator>
    <dc:date>2026-02-24T06::46:06</dc:date>
    <dc:language>en-US</dc:language>
    <meta:editing-cycles>1</meta:editing-cycles>
    <meta:editing-duration>PT0S</meta:editing-duration>
    <dc:title>public:maison:inspection_carrieres</dc:title>
  </office:meta>
</office:document-meta>
</file>