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code_hotpoint"/>Your Hotpoint washing machine, tumble dryer, dishwasher, fridge or freezer may display an error code if there is a problem with your machine. Please use the drop-downs to understand what these error codes mean. You may be able to resolve the problem yourself. However, where the fault code is followed by an asterisk we recommend that you call us to book a visit by a Hotpoint Service engineer.</text:p>
      <text:p text:style-name="Text_20_body">[spoiler title=“Hotpoint Washing Machines and Dryers” open=“0” style=“2”]
*book an engineer</text:p>
      <text:p text:style-name="Text_20_body">- F10 - No cold fill. Check that the taps are on or if the drain hoses are kinked.
- F11 - No hot fill. The ambient temperature is likely to be below freezing possibly due to the pipes being frozen. Also check that the taps are on or if the drain hoses are kinked.
- F12 - No mixed fill. It is likely that the water is not turned on at the taps.
- F13 - Check the water supply, inlet valve and hot and cold hose connections.
- F14 - A fault with the water heating has occurred*</text:p>
      <text:p text:style-name="Text_20_body">- F15 - Water is not being pumped out and a flood condition could occur. Check that the drainage hose is raised to the recommended minimum height and that the pipe is not blocked.
- F16 - Extremely high water level.  Disconnect or turn off the water supply and ensure that the water level does not rise any more*
- F17 - Door not closed properly. Close door firmly at the 3 o’clock position.
- F20/1 - The thermistor resistance has drifted or the temperature scanning sequence is incorrect. The ambient temperature could be below freezing*
- F30/31 - A motor drive problem has occurred. Try running the programme again. If the problem persist, book an engineer.</text:p>
      <text:p text:style-name="Text_20_body">- F40 - Water below protection level during a heat step*</text:p>
      <text:p text:style-name="Text_20_body">- F41 - Water level detect sequence incorrect*</text:p>
      <text:p text:style-name="Text_20_body">- F50/51 - Customer language and wash programme have not been saved. The system will run with default conditions (1000rpm max and English language)*</text:p>
      <text:p text:style-name="Text_20_body">[/spoiler] [spoiler title=“EVO1 Washing Machines and Washer Dryers” open=“0” style=“2”]
- F01 - Short circuit motor triac*
- F02 - Motor jammed tacho detached*
- F03 - Wash thermistor open/short circuit*
- F04 - Pressure switch jammed on empty*
- F05 - Pressure switch jammed on full*</text:p>
      <text:p text:style-name="Text_20_body">- F06 - Program selector error*
- F07 - Heater relay stuck*
- F08 - Heater relay cannot be activated*
- F09 - Incompatible eeprom*
- F10 - Pressure switch not sensing correctly*</text:p>
      <text:p text:style-name="Text_20_body">- F11 - Pump cannot be activated*
- F12 - Communication error*
- F13 - Dryer fan or dryer thermistor faulty*
- F14 - Dryer element faulty*
- F15 - Dryer element relay faulty*</text:p>
      <text:p text:style-name="Text_20_body">- H20 - Not fillings. Check tap, hose and inlet valves
- LOCKED - Check interlock*</text:p>
      <text:p text:style-name="Text_20_body">[/spoiler] [spoiler title=“EVO2 and V4 Washing Machines and Washer Dryers” open=“0” style=“2”]
- F01 - Motor triac short circuit*
- F02 - Motor jammed or tacho detached*
- F03 - Wash thermistor open/short circuit*
- F04 - Pressure switch jammed on empty*
- F05 - Pressure switch jammed on full - Check pump for blockages.
- F07 - Heater relay stuck*</text:p>
      <text:p text:style-name="Text_20_body">- F08 - Heater relay stuck*</text:p>
      <text:p text:style-name="Text_20_body">- F09 - Setup error*
- F10 - Pressure switch not sensing*
- F11 -  Pump cannot be activated*
- F12 - No communication between cards*
- F13 - Drying thermistor open/short circuit*
- F14 - Drying element faulty*</text:p>
      <text:p text:style-name="Text_20_body">- F15 - Dryer element relay fault*</text:p>
      <text:p text:style-name="Text_20_body">- F17 - Interlock error*
- F18 - Communication error*
- H20 - Not filling. Check tap, hose and inlet valves</text:p>
      <text:p text:style-name="Text_20_body">[/spoiler] [spoiler title=“Hotpoint Fridges and Freezers” open=“0” style=“2”]
- F1 - Freezer thermistor open circuit*
- F2 - Freezer thermistor short circuit*
- F3 - Fridge thermistor open circuit*
- F4 - Fridge thermistor short circuit*
- F7 - Evaporator thermistor open circuit*
- F8 - Evaporator thermistor short circuit*
- F9 - Temperature set switch open circuit*
- FA - No feedback from baffle*
- FB - Fridge baffle motor operating continuously*
- FE - Defrost time out*</text:p>
      <text:p text:style-name="Text_20_body">[/spoiler] [spoiler title=“Hotpoint Dishwashers” open=“0” style=“2”]
- F10 - Fill or empty time out. Check that the hoses are not kinked, that the taps are on or whether the drain pump or hose is blocked.
- F11 - Heater timed out. The heater has not reached the required level*
- F20 - Temperature under range*
- F21 - Temperature over range*</text:p>
      <text:p text:style-name="Text_20_body">[/spoiler] [spoiler title=“Fault codes for Hotpoint LCD Dishwasher Models” open=“0” style=“2”]
- A01 - Float switch operated*
- A02 - Open/Short circuit heater relay*
- A03 - Short circuit on thermistor or Time-out drain- Check filter for blockages then book a dishwasher repair if the problem persists.
- A04 - Unable to reach or sense temperature within 70 minutes*</text:p>
      <text:p text:style-name="Text_20_body">- A05 - Pressure switch has not been reset*
- A07 - Open/Short circuit wash motor triac*
- A08 - Open/Short circuit auxiliary wash motor triac*</text:p>
      <text:p text:style-name="Text_20_body">- A09 - Open/Short circuit with main wash triac*
- A10 - Open/Short circuit fill valve triac*
- A11 - Half load valve triac or alternating motor action*
- A12 - Open circuit heater relay*
- A13 - Open/Short circuit dispenser triac*
- A14 - Drain hose too low causing syphoning. Check drain hose and re-adjust.
- H20 - Check tap and pressure of incoming water.</text:p>
      <text:p text:style-name="Text_20_body">[/spoiler] [spoiler title=“Hotpoint Tumble Dryers” open=“0” style=“2”]
- F1 - The level of required dryness has not been reached within the time period. Check that the correct programme has been selected
- F2 - Thermistor or sensing circuit failure*
- F3 - Heater plate over temperature. Check the filter and vent hose for a possible blockage.</text:p>
      <text:p text:style-name="Text_20_body">[/spoiler] [spoiler title=“Fault codes for Hotpoint LCD Tumble Dryers” open=“0” style=“2”]
- F01 - Short circuit motor triac*
- F02 - Motor jammed or fan blocked*
- F03 - Front thermistor open/short circuit*
- F04 - No pump piloting*
- F05 - No feedback from the pump*
- F08 - Static heater relay with contact welded closed*
- F09 - Eeprom is not programmed or not functioning*
- F10 - Common of heater open or one shot open*
- F11 - No pump connection*
- F12 - Communication error between board*
- F13 - Rear thermistor open/short circuit*
- F15 - Dynamic heater relay with contact welded closed*
- F17 - Master relay welded closed*
[/spo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11::54:11</meta:creation-date>
    <dc:creator>Generated</dc:creator>
    <dc:date>2025-06-20T11::54:11</dc:date>
    <dc:language>en-US</dc:language>
    <meta:editing-cycles>1</meta:editing-cycles>
    <meta:editing-duration>PT0S</meta:editing-duration>
    <dc:title>public:maison:sdb:code_hotpoint</dc:title>
  </office:meta>
</office:document-meta>
</file>