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curl_poulie"/><text:bookmark-start text:name="__RefHeading___curl_debout_a_la_poulie_1"/><text:bookmark-start text:name="curl_debout_a_la_poulie"/>Curl debout à la poulie<text:bookmark-end text:name="__RefHeading___curl_debout_a_la_poulie_1"/><text:bookmark-end text:name="curl_debout_a_la_pouli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3/06/curl-poulie-basse-supination2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6 conseils d’entraînement<text:bookmark-end text:name="__RefHeading___conseils_d_entrainement_3"/><text:bookmark-end text:name="conseils_d_entrainement"/></text:h>
      <text:list text:style-name="Numbering_20_1" text:continue-numbering="false">
        <text:list-item>
          <text:p text:style-name="Numbering_20_1_Content_First"> <text:span text:style-name="Strong_20_Emphasis"> </text:span></text:p>
        </text:list-item>
        <text:list-item/>
        <text:list-item>
          <text:p text:style-name="Numbering_20_1_Content">  <text:span text:style-name="Strong_20_Emphasis">coudes immobiles contre le buste</text:span> </text:p>
        </text:list-item>
        <text:list-item>
          <text:p text:style-name="Numbering_20_1_Content">  <text:span text:style-name="Strong_20_Emphasis">corps bien droit</text:span> </text:p>
        </text:list-item>
        <text:list-item/>
        <text:list-item>
          <text:p text:style-name="Numbering_20_1_Content_Last">  <text:span text:style-name="Strong_20_Emphasis">coudes légèrement fléchi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5::46:40</meta:creation-date>
    <dc:creator>Generated</dc:creator>
    <dc:date>2025-06-20T05::46:40</dc:date>
    <dc:language>en-US</dc:language>
    <meta:editing-cycles>1</meta:editing-cycles>
    <meta:editing-duration>PT0S</meta:editing-duration>
    <dc:title>public:muscu:curl_poulie</dc:title>
  </office:meta>
</office:document-meta>
</file>