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extension_avec_la_corde"/><text:bookmark-start text:name="__RefHeading___extension_poulie_haute_a_la_corde_1"/><text:bookmark-start text:name="extension_poulie_haute_a_la_corde"/>Extension poulie haute à la corde<text:bookmark-end text:name="__RefHeading___extension_poulie_haute_a_la_corde_1"/><text:bookmark-end text:name="extension_poulie_haute_a_la_cord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0/04/extension-poulie-corde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Conseils d’entraînement<text:bookmark-end text:name="__RefHeading___conseils_d_entrainement_3"/><text:bookmark-end text:name="conseils_d_entrainement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principaux_muscles_sollicites_4"/><text:bookmark-start text:name="principaux_muscles_sollicites"/>Principaux muscles sollicités<text:bookmark-end text:name="__RefHeading___principaux_muscles_sollicites_4"/><text:bookmark-end text:name="principaux_muscles_sollic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4:41</meta:creation-date>
    <dc:creator>Generated</dc:creator>
    <dc:date>2026-02-23T21::54:41</dc:date>
    <dc:language>en-US</dc:language>
    <meta:editing-cycles>1</meta:editing-cycles>
    <meta:editing-duration>PT0S</meta:editing-duration>
    <dc:title>public:muscu:extension_avec_la_corde</dc:title>
  </office:meta>
</office:document-meta>
</file>