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muscu:extension_avec_la_corde"/><text:bookmark-start text:name="__RefHeading___extension_poulie_haute_a_la_corde_1"/><text:bookmark-start text:name="extension_poulie_haute_a_la_corde"/>Extension poulie haute à la corde<text:bookmark-end text:name="__RefHeading___extension_poulie_haute_a_la_corde_1"/><text:bookmark-end text:name="extension_poulie_haute_a_la_corde"/></text:h>
      <text:p text:style-name="Text_20_body"><draw:frame draw:style-name="media" draw:name="0" text:anchor-type="as-char" draw:z-index="0" svg:width="" svg:rel-width="100%" svg:height="0cm"><draw:image xlink:href="https://www.espace-musculation.com/wp-content/uploads/2010/04/extension-poulie-corde.jpg" xlink:type="simple" xlink:show="embed" xlink:actuate="onLoad"/></draw:frame></text:p>
      <text:h text:style-name="Heading_20_2" text:outline-level="2"><text:bookmark-start text:name="__RefHeading___execution_2"/><text:bookmark-start text:name="execution"/>Exécution<text:bookmark-end text:name="__RefHeading___execution_2"/><text:bookmark-end text:name="execution"/></text:h>
      <text:list text:style-name="List_20_1" text:continue-numbering="false">
        <text:list-item/>
        <text:list-item/>
        <text:list-item/>
        <text:list-item/>
        <text:list-item/>
        <text:list-item/>
        <text:list-item/>
      </text:list>
      <text:h text:style-name="Heading_20_2" text:outline-level="2"><text:bookmark-start text:name="__RefHeading___conseils_d_entrainement_3"/><text:bookmark-start text:name="conseils_d_entrainement"/>Conseils d’entraînement<text:bookmark-end text:name="__RefHeading___conseils_d_entrainement_3"/><text:bookmark-end text:name="conseils_d_entrainement"/></text:h>
      <text:list text:style-name="List_20_1" text:continue-numbering="false">
        <text:list-item/>
        <text:list-item/>
        <text:list-item/>
        <text:list-item/>
      </text:list>
      <text:h text:style-name="Heading_20_2" text:outline-level="2"><text:bookmark-start text:name="__RefHeading___principaux_muscles_sollicites_4"/><text:bookmark-start text:name="principaux_muscles_sollicites"/>Principaux muscles sollicités<text:bookmark-end text:name="__RefHeading___principaux_muscles_sollicites_4"/><text:bookmark-end text:name="principaux_muscles_sollici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6-20T07::09:47</meta:creation-date>
    <dc:creator>Generated</dc:creator>
    <dc:date>2025-06-20T07::09:47</dc:date>
    <dc:language>en-US</dc:language>
    <meta:editing-cycles>1</meta:editing-cycles>
    <meta:editing-duration>PT0S</meta:editing-duration>
    <dc:title>public:muscu:extension_avec_la_corde</dc:title>
  </office:meta>
</office:document-meta>
</file>