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uscu:programme_split_3_jours"/><text:bookmark-start text:name="__RefHeading___le_programme_en_split_3_jours_1"/><text:bookmark-start text:name="le_programme_en_split_3_jours"/>Le programme en split 3 jours<text:bookmark-end text:name="__RefHeading___le_programme_en_split_3_jours_1"/><text:bookmark-end text:name="le_programme_en_split_3_jours"/></text:h>
      <text:p text:style-name="Text_20_body">Nous vous proposons un programme split sur 3 jours par semaine. Les temps de repos entre les séries pourront être fixés à 1 minute, sauf précision.</text:p>
      <text:h text:style-name="Heading_20_3" text:outline-level="3"><text:bookmark-start text:name="__RefHeading___jour_1pectoraux_biceps_et_abdominaux_2"/><text:bookmark-start text:name="jour_1pectoraux_biceps_et_abdominaux"/>JOUR 1 : PECTORAUX, BICEPS ET ABDOMINAUX<text:bookmark-end text:name="__RefHeading___jour_1pectoraux_biceps_et_abdominaux_2"/><text:bookmark-end text:name="jour_1pectoraux_biceps_et_abdominaux"/></text:h>
      <text:p text:style-name="Text_20_body"><text:span text:style-name="Strong_20_Emphasis">PECTORAUX</text:span></text:p>
      <text:list text:style-name="List_20_1" text:continue-numbering="false">
        <text:list-item>
          <text:p text:style-name="List_20_1_Content_First"> <text:a xlink:type="simple" xlink:href="http://www.musculaction.com/pectoraux-exercice-3.htm" text:style-name="Internet_20_link" text:visited-style-name="Visited_20_Internet_20_Link">Développé couché</text:a> barre ou <text:a xlink:type="simple" xlink:href="http://www.musculaction.com/pectoraux-exercice-7.htm" text:style-name="Internet_20_link" text:visited-style-name="Visited_20_Internet_20_Link">dips</text:a> : 5*10 - 1 minute 30s (repos entre séries)</text:p>
        </text:list-item>
        <text:list-item>
          <text:p text:style-name="List_20_1_Content"> <text:a xlink:type="simple" xlink:href="http://www.musculaction.com/pectoraux1.htm" text:style-name="Internet_20_link" text:visited-style-name="Visited_20_Internet_20_Link">Développé incliné</text:a> haltères : 3*8 (3 séries de 8 répétitions)</text:p>
        </text:list-item>
        <text:list-item>
          <text:p text:style-name="List_20_1_Content"> <text:a xlink:type="simple" xlink:href="http://www.musculaction.com/pectoraux-exercice-5.htm" text:style-name="Internet_20_link" text:visited-style-name="Visited_20_Internet_20_Link">Ecartés couchés</text:a> banc plat : 3*12</text:p>
        </text:list-item>
        <text:list-item>
          <text:p text:style-name="List_20_1_Content_Last"> <text:a xlink:type="simple" xlink:href="http://www.musculaction.com/pectoraux-exercice-8.htm" text:style-name="Internet_20_link" text:visited-style-name="Visited_20_Internet_20_Link">Pull-over</text:a> : 2*20</text:p>
        </text:list-item>
      </text:list>
      <text:p text:style-name="Text_20_body"><text:span text:style-name="Strong_20_Emphasis">BICEPS</text:span></text:p>
      <text:list text:style-name="List_20_1" text:continue-numbering="false">
        <text:list-item>
          <text:p text:style-name="List_20_1_Content_First"> <text:a xlink:type="simple" xlink:href="http://www.musculaction.com/biceps1.htm" text:style-name="Internet_20_link" text:visited-style-name="Visited_20_Internet_20_Link">Curl barre</text:a> : 4*10</text:p>
        </text:list-item>
        <text:list-item>
          <text:p text:style-name="List_20_1_Content"> <text:a xlink:type="simple" xlink:href="http://www.musculaction.com/biceps-exercice-2.htm" text:style-name="Internet_20_link" text:visited-style-name="Visited_20_Internet_20_Link">Curl haltères</text:a> : 4*8</text:p>
        </text:list-item>
        <text:list-item>
          <text:p text:style-name="List_20_1_Content_Last"> <text:a xlink:type="simple" xlink:href="http://www.musculaction.com/biceps-exercice-4.htm" text:style-name="Internet_20_link" text:visited-style-name="Visited_20_Internet_20_Link">Curl concentré</text:a> : 3*12</text:p>
        </text:list-item>
      </text:list>
      <text:p text:style-name="Text_20_body"><text:span text:style-name="Strong_20_Emphasis">ABDOMINAUX</text:span></text:p>
      <text:list text:style-name="List_20_1" text:continue-numbering="false">
        <text:list-item>
          <text:p text:style-name="List_20_1_Content_First"> <text:a xlink:type="simple" xlink:href="http://www.musculaction.com/abdos1.htm" text:style-name="Internet_20_link" text:visited-style-name="Visited_20_Internet_20_Link">Crunch</text:a> au sol : 4*20</text:p>
        </text:list-item>
        <text:list-item>
          <text:p text:style-name="List_20_1_Content"> <text:a xlink:type="simple" xlink:href="https://www.youtube.com/watch?v=GhR1YszAldQ" text:style-name="Internet_20_link" text:visited-style-name="Visited_20_Internet_20_Link">Planche</text:a> gainage : 3*1 minute</text:p>
        </text:list-item>
        <text:list-item>
          <text:p text:style-name="List_20_1_Content_Last"> <text:a xlink:type="simple" xlink:href="http://www.musculaction.com/abdominaux-exercice-10.htm" text:style-name="Internet_20_link" text:visited-style-name="Visited_20_Internet_20_Link">Fléxions latérales</text:a> : 4*12</text:p>
        </text:list-item>
      </text:list>
      <text:h text:style-name="Heading_20_3" text:outline-level="3"><text:bookmark-start text:name="__RefHeading___jour_3cuisses_fessiers_et_mollets_3"/><text:bookmark-start text:name="jour_3cuisses_fessiers_et_mollets"/>JOUR 3 : CUISSES, FESSIERS ET MOLLETS<text:bookmark-end text:name="__RefHeading___jour_3cuisses_fessiers_et_mollets_3"/><text:bookmark-end text:name="jour_3cuisses_fessiers_et_mollets"/></text:h>
      <text:p text:style-name="Text_20_body"><text:span text:style-name="Strong_20_Emphasis">CUISSES / FESSIERS</text:span></text:p>
      <text:list text:style-name="List_20_1" text:continue-numbering="false">
        <text:list-item>
          <text:p text:style-name="List_20_1_Content_First"> <text:a xlink:type="simple" xlink:href="http://www.musculaction.com/jambes-exercice-1.htm" text:style-name="Internet_20_link" text:visited-style-name="Visited_20_Internet_20_Link">Squat</text:a> barre nuque : 6*12 - 1 min 30s</text:p>
        </text:list-item>
        <text:list-item>
          <text:p text:style-name="List_20_1_Content"> <text:a xlink:type="simple" xlink:href="http://www.musculaction.com/jambes-exercice-5.htm" text:style-name="Internet_20_link" text:visited-style-name="Visited_20_Internet_20_Link">Extensions de jambe</text:a> : 3*12</text:p>
        </text:list-item>
        <text:list-item>
          <text:p text:style-name="List_20_1_Content"> <text:a xlink:type="simple" xlink:href="http://www.musculaction.com/jambes-exercice-8.htm" text:style-name="Internet_20_link" text:visited-style-name="Visited_20_Internet_20_Link">Leg curl ischios</text:a> : 3*15</text:p>
        </text:list-item>
        <text:list-item>
          <text:p text:style-name="List_20_1_Content_Last"> <text:a xlink:type="simple" xlink:href="http://www.musculaction.com/jambes-exercice-11.htm" text:style-name="Internet_20_link" text:visited-style-name="Visited_20_Internet_20_Link">Soulevé de terre jambes tendues</text:a> : 4*10</text:p>
        </text:list-item>
      </text:list>
      <text:p text:style-name="Text_20_body"><text:span text:style-name="Strong_20_Emphasis">MOLLETS</text:span></text:p>
      <text:list text:style-name="List_20_1" text:continue-numbering="false">
        <text:list-item>
          <text:p text:style-name="List_20_1_Content_First"> <text:a xlink:type="simple" xlink:href="http://www.musculaction.com/mollets-exercice-2.htm" text:style-name="Internet_20_link" text:visited-style-name="Visited_20_Internet_20_Link">Mollets debout</text:a> : 4*12</text:p>
        </text:list-item>
        <text:list-item>
          <text:p text:style-name="List_20_1_Content_Last"> <text:a xlink:type="simple" xlink:href="http://www.musculaction.com/mollets1.htm" text:style-name="Internet_20_link" text:visited-style-name="Visited_20_Internet_20_Link">Mollets assis</text:a> : 4*20</text:p>
        </text:list-item>
      </text:list>
      <text:h text:style-name="Heading_20_3" text:outline-level="3"><text:bookmark-start text:name="__RefHeading___jour_5dos_epaules_et_triceps_4"/><text:bookmark-start text:name="jour_5dos_epaules_et_triceps"/>JOUR 5 : DOS, EPAULES ET TRICEPS<text:bookmark-end text:name="__RefHeading___jour_5dos_epaules_et_triceps_4"/><text:bookmark-end text:name="jour_5dos_epaules_et_triceps"/></text:h>
      <text:p text:style-name="Text_20_body"><text:span text:style-name="Strong_20_Emphasis">DOS</text:span></text:p>
      <text:list text:style-name="List_20_1" text:continue-numbering="false">
        <text:list-item>
          <text:p text:style-name="List_20_1_Content_First"> <text:a xlink:type="simple" xlink:href="http://www.musculaction.com/dos1.htm" text:style-name="Internet_20_link" text:visited-style-name="Visited_20_Internet_20_Link">Tractions</text:a> à la barre fixe : 5*10 - 1 min 30s</text:p>
        </text:list-item>
        <text:list-item>
          <text:p text:style-name="List_20_1_Content"> <text:a xlink:type="simple" xlink:href="http://www.musculaction.com/dos-exercice-8.htm" text:style-name="Internet_20_link" text:visited-style-name="Visited_20_Internet_20_Link">Rowing horizontal</text:a> ou <text:a xlink:type="simple" xlink:href="http://www.musculaction.com/dos-exercice-5.htm" text:style-name="Internet_20_link" text:visited-style-name="Visited_20_Internet_20_Link">rowing barre</text:a> : 4*8</text:p>
        </text:list-item>
        <text:list-item>
          <text:p text:style-name="List_20_1_Content"> <text:a xlink:type="simple" xlink:href="http://www.musculaction.com/trapezes-exercice-1.htm" text:style-name="Internet_20_link" text:visited-style-name="Visited_20_Internet_20_Link">Shrug barre</text:a> trapèzes : 3*12</text:p>
        </text:list-item>
        <text:list-item>
          <text:p text:style-name="List_20_1_Content_Last"> <text:a xlink:type="simple" xlink:href="http://www.musculaction.com/lombaires1.htm" text:style-name="Internet_20_link" text:visited-style-name="Visited_20_Internet_20_Link">Banc à lombaires</text:a> lesté : 3*1 min</text:p>
        </text:list-item>
      </text:list>
      <text:p text:style-name="Text_20_body"><text:span text:style-name="Strong_20_Emphasis">ÉPAULES</text:span></text:p>
      <text:list text:style-name="List_20_1" text:continue-numbering="false">
        <text:list-item>
          <text:p text:style-name="List_20_1_Content_First"> <text:a xlink:type="simple" xlink:href="http://www.musculaction.com/epaule-exercice-3.htm" text:style-name="Internet_20_link" text:visited-style-name="Visited_20_Internet_20_Link">Développé haltère</text:a> : 4*12</text:p>
        </text:list-item>
        <text:list-item>
          <text:p text:style-name="List_20_1_Content"> <text:a xlink:type="simple" xlink:href="http://www.musculaction.com/epaule-exercice-5.htm" text:style-name="Internet_20_link" text:visited-style-name="Visited_20_Internet_20_Link">Elévations latérales</text:a> : 3*10</text:p>
        </text:list-item>
        <text:list-item>
          <text:p text:style-name="List_20_1_Content_Last"> <text:a xlink:type="simple" xlink:href="https://www.youtube.com/watch?v=e6vyx6UxDJk" text:style-name="Internet_20_link" text:visited-style-name="Visited_20_Internet_20_Link">Oiseau banc incliné</text:a> ou machine : 3*10</text:p>
        </text:list-item>
      </text:list>
      <text:p text:style-name="Text_20_body"><text:span text:style-name="Strong_20_Emphasis">TRICEPS</text:span></text:p>
      <text:list text:style-name="List_20_1" text:continue-numbering="false">
        <text:list-item>
          <text:p text:style-name="List_20_1_Content_First"> <text:a xlink:type="simple" xlink:href="http://www.musculaction.com/triceps1.htm" text:style-name="Internet_20_link" text:visited-style-name="Visited_20_Internet_20_Link">Barre front</text:a> : 4*10</text:p>
        </text:list-item>
        <text:list-item>
          <text:p text:style-name="List_20_1_Content"> <text:a xlink:type="simple" xlink:href="http://www.musculaction.com/triceps-exercice-2.htm" text:style-name="Internet_20_link" text:visited-style-name="Visited_20_Internet_20_Link">Extensions au-dessus de la tête</text:a> : 3*10</text:p>
        </text:list-item>
        <text:list-item>
          <text:p text:style-name="List_20_1_Content_Last"> <text:a xlink:type="simple" xlink:href="http://www.musculaction.com/triceps-exercice-4.htm" text:style-name="Internet_20_link" text:visited-style-name="Visited_20_Internet_20_Link">Extensions à la poulie haute</text:a> : 2*12</text:p>
        </text:list-item>
      </text:list>
      <text:h text:style-name="Heading_20_2" text:outline-level="2"><text:bookmark-start text:name="__RefHeading___conseils_pour_le_programme_split_3_jours_5"/><text:bookmark-start text:name="conseils_pour_le_programme_split_3_jours"/>Conseils pour le programme split 3 jours<text:bookmark-end text:name="__RefHeading___conseils_pour_le_programme_split_3_jours_5"/><text:bookmark-end text:name="conseils_pour_le_programme_split_3_jours"/></text:h>
      <text:p text:style-name="Text_20_body">Débutez toujours par les plus <text:span text:style-name="Strong_20_Emphasis">gros mouvements</text:span>, ceux qui travaillent beaucoup de muscles en même temps. C'est le cas du squat, du développé couché et des tractions. Puis, pratiquez les exercices d'isolation pour « finir » le muscle.</text:p>
      <text:p text:style-name="Text_20_body">Ne restez pas figé sur l'utilisation d'un seul <text:span text:style-name="Strong_20_Emphasis">type de matériel.</text:span> Vous pouvez utiliser des haltères, mais aussi des barres et des machines. Certains exercices peuvent même se pratiquer au poids de corps.</text:p>
      <text:p text:style-name="Text_20_body">Lorsque vous exécutez votre séance pour le dos et les épaules, vous sollicitez forcément vos biceps et vos triceps. Il vaut donc mieux éviter de travailler votre dos après une séance pour les bras. La même chose est à noter pour la séance de pectoraux qui met également en œuvre les muscles des bras.</text:p>
      <text:p text:style-name="Text_20_body">Pensez à travailler <text:span text:style-name="Strong_20_Emphasis">vos points faibles</text:span> en priorité, lorsque vous commencez votre séance.</text:p>
      <text:p text:style-name="Text_20_body">Il est inutile de passer votre vie dans la salle de musculation. Votre corps a besoin de repos et vous devez lui donner le temps de récupérer. C’est durant ces périodes d'inactivité que vos muscles peuvent se développer, notamment grâce aux nutriments que vous consommez. Si vous ne prenez pas le temps de vous reposer suffisamment, vous risquez de vous fatiguer, de ne plus progresser, voire de vous ble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5::18:03</meta:creation-date>
    <dc:creator>Generated</dc:creator>
    <dc:date>2025-06-20T05::18:03</dc:date>
    <dc:language>en-US</dc:language>
    <meta:editing-cycles>1</meta:editing-cycles>
    <meta:editing-duration>PT0S</meta:editing-duration>
    <dc:title>public:muscu:programme_split_3_jours</dc:title>
  </office:meta>
</office:document-meta>
</file>