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nutrition"/><text:bookmark-start text:name="__RefHeading___repas_1"/><text:bookmark-start text:name="repas"/>Repas<text:bookmark-end text:name="__RefHeading___repas_1"/><text:bookmark-end text:name="repas"/></text:h>
      <text:p text:style-name="Text_20_body">poser , a table , tout déjà servie</text:p>
      <text:h text:style-name="Heading_20_2" text:outline-level="2"><text:bookmark-start text:name="__RefHeading___matin_2"/><text:bookmark-start text:name="matin"/>Matin<text:bookmark-end text:name="__RefHeading___matin_2"/><text:bookmark-end text:name="matin"/></text:h>
      <text:p text:style-name="Text_20_body">un bol de céréales</text:p>
      <text:h text:style-name="Heading_20_2" text:outline-level="2"><text:bookmark-start text:name="__RefHeading___intercourse_matin_3"/><text:bookmark-start text:name="intercourse_matin"/>Intercourse matin<text:bookmark-end text:name="__RefHeading___intercourse_matin_3"/><text:bookmark-end text:name="intercourse_matin"/></text:h>
      <text:p text:style-name="Text_20_body">Café</text:p>
      <text:h text:style-name="Heading_20_2" text:outline-level="2"><text:bookmark-start text:name="__RefHeading___midi_4"/><text:bookmark-start text:name="midi"/>Midi<text:bookmark-end text:name="__RefHeading___midi_4"/><text:bookmark-end text:name="midi"/></text:h>
      <text:p text:style-name="Text_20_body">Repas complet</text:p>
      <text:h text:style-name="Heading_20_2" text:outline-level="2"><text:bookmark-start text:name="__RefHeading___intercourse_apres_midi_5"/><text:bookmark-start text:name="intercourse_apres_midi"/>intercourse après midi<text:bookmark-end text:name="__RefHeading___intercourse_apres_midi_5"/><text:bookmark-end text:name="intercourse_apres_midi"/></text:h>
      <text:p text:style-name="Text_20_body">Thé</text:p>
      <text:h text:style-name="Heading_20_2" text:outline-level="2"><text:bookmark-start text:name="__RefHeading___soir_6"/><text:bookmark-start text:name="soir"/>Soir<text:bookmark-end text:name="__RefHeading___soir_6"/><text:bookmark-end text:name="soir"/></text:h>
      <text:p text:style-name="Text_20_body">Checker de whey</text:p>
      <text:h text:style-name="Heading_20_2" text:outline-level="2"><text:bookmark-start text:name="__RefHeading___post_dodo_7"/><text:bookmark-start text:name="post_dodo"/>Post Dodo<text:bookmark-end text:name="__RefHeading___post_dodo_7"/><text:bookmark-end text:name="post_dodo"/></text:h>
      <text:p text:style-name="Text_20_body">Grenadine</text:p>
      <text:h text:style-name="Heading_20_2" text:outline-level="2"><text:bookmark-start text:name="__RefHeading___dodo_8"/><text:bookmark-start text:name="dodo"/>Dodo<text:bookmark-end text:name="__RefHeading___dodo_8"/><text:bookmark-end text:name="dodo"/></text:h>
      <text:p text:style-name="Text_20_body">1 verre de grenadine</text:p>
      <text:p text:style-name="Text_20_body">1 mini bol de raisin sec et d'amand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6:51</meta:creation-date>
    <dc:creator>Generated</dc:creator>
    <dc:date>2026-02-23T11::56:51</dc:date>
    <dc:language>en-US</dc:language>
    <meta:editing-cycles>1</meta:editing-cycles>
    <meta:editing-duration>PT0S</meta:editing-duration>
    <dc:title>public:nutrition</dc:title>
  </office:meta>
</office:document-meta>
</file>