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5db0d0d4f92483fed1975453eacfde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44.92625cm" style:rel-width="100%" svg:height="26.961041666667cm" style:rel-height="scale"><draw:image xlink:href="Pictures/a5db0d0d4f92483fed1975453eacfde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5-06T22::41:29</meta:creation-date>
    <dc:creator>Generated</dc:creator>
    <dc:date>2025-05-06T22::41:29</dc:date>
    <dc:language>en-US</dc:language>
    <meta:editing-cycles>1</meta:editing-cycles>
    <meta:editing-duration>PT0S</meta:editing-duration>
    <dc:title>public:organisation:chantier:organigrame</dc:title>
  </office:meta>
</office:document-meta>
</file>