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05cf6607009c4ed6161d40026b38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9.5275cm" style:rel-width="100%" svg:height="47.281041666667cm" style:rel-height="scale"><draw:image xlink:href="Pictures/7505cf6607009c4ed6161d40026b385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12-14T14::34:14</meta:creation-date>
    <dc:creator>Generated</dc:creator>
    <dc:date>2025-12-14T14::34:14</dc:date>
    <dc:language>en-US</dc:language>
    <meta:editing-cycles>1</meta:editing-cycles>
    <meta:editing-duration>PT0S</meta:editing-duration>
    <dc:title>public:organisation:photo:bibliotheque</dc:title>
  </office:meta>
</office:document-meta>
</file>