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lanification_objectif"/><text:bookmark-start text:name="__RefHeading___objectifs_annuelle_1"/><text:bookmark-start text:name="objectifs_annuelle"/>Objectifs Annuelle<text:bookmark-end text:name="__RefHeading___objectifs_annuelle_1"/><text:bookmark-end text:name="objectifs_annuelle"/></text:h>
      <text:p text:style-name="Text_20_body">Démarrage page du journal de l'année</text:p>
      <text:h text:style-name="Heading_20_1" text:outline-level="1"><text:bookmark-start text:name="__RefHeading___objectifs_trimestriel_2"/><text:bookmark-start text:name="objectifs_trimestriel"/>Objectifs Trimestriel<text:bookmark-end text:name="__RefHeading___objectifs_trimestriel_2"/><text:bookmark-end text:name="objectifs_trimestriel"/></text:h>
      <text:p text:style-name="Text_20_body">Complète la page journal de l'année</text:p>
      <text:h text:style-name="Heading_20_1" text:outline-level="1"><text:bookmark-start text:name="__RefHeading___objectif_mensuel_3"/><text:bookmark-start text:name="objectif_mensuel"/>Objectif Mensuel<text:bookmark-end text:name="__RefHeading___objectif_mensuel_3"/><text:bookmark-end text:name="objectif_mensuel"/></text:h>
      <text:p text:style-name="Text_20_body">Complète la page journal de l'année</text:p>
      <text:h text:style-name="Heading_20_1" text:outline-level="1"><text:bookmark-start text:name="__RefHeading___etapes_hebdomadaire_4"/><text:bookmark-start text:name="etapes_hebdomadaire"/>Étapes Hebdomadaire<text:bookmark-end text:name="__RefHeading___etapes_hebdomadaire_4"/><text:bookmark-end text:name="etapes_hebdomadaire"/></text:h>
      <text:p text:style-name="Text_20_body">⇒ wunderlist / calendr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07:26</meta:creation-date>
    <dc:creator>Generated</dc:creator>
    <dc:date>2025-06-20T10::07:26</dc:date>
    <dc:language>en-US</dc:language>
    <meta:editing-cycles>1</meta:editing-cycles>
    <meta:editing-duration>PT0S</meta:editing-duration>
    <dc:title>public:organisation:planification_objectif</dc:title>
  </office:meta>
</office:document-meta>
</file>