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-porteur:lien"/><text:bookmark-start text:name="__RefHeading___NoTitle_1"/><text:bookmark-start text:name="section"/><text:bookmark-end text:name="__RefHeading___NoTitle_1"/><text:bookmark-end text:name="section"/></text:h>
      <text:p text:style-name="Text_20_body">Partecis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intranet.partecis.eu/documentation/" text:style-name="Internet_20_link" text:visited-style-name="Visited_20_Internet_20_Link">https://intranet.partecis.eu/documentation/</text:a></text:p>
        </text:list-item>
      </text:list>
      <text:p text:style-name="Text_20_body">intranet.partecis.eu</text:p>
      <text:p text:style-name="Text_20_body">dashboard</text:p>
      <text:list text:style-name="List_20_1" text:continue-numbering="false">
        <text:list-item>
          <text:p text:style-name="LastListParagraph_List_20_1_Content_First"> <text:a xlink:type="simple" xlink:href="https://jira.partecis.eu/issues/?filter=-1" text:style-name="Internet_20_link" text:visited-style-name="Visited_20_Internet_20_Link">https://jira.partecis.eu/issues/?filter=-1</text:a></text:p>
        </text:list-item>
      </text:list>
      <text:p text:style-name="Text_20_body">jira.partecis.eu</text:p>
      <text:p text:style-name="Text_20_body">jira.partecis</text:p>
      <text:list text:style-name="List_20_1" text:continue-numbering="false">
        <text:list-item>
          <text:p text:style-name="LastListParagraph_List_20_1_Content_First"> <text:a xlink:type="simple" xlink:href="https://trello.com/b/4eIeEun0/refeme-responsable-par-sujets" text:style-name="Internet_20_link" text:visited-style-name="Visited_20_Internet_20_Link">https://trello.com/b/4eIeEun0/refeme-responsable-par-sujets</text:a></text:p>
        </text:list-item>
      </text:list>
      <text:p text:style-name="Text_20_body">bookmark</text:p>
      <text:p text:style-name="Text_20_body">refeme-responsable-par-sujets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216236164#ActivitéSupport-calendrier_support_production" text:style-name="Internet_20_link" text:visited-style-name="Visited_20_Internet_20_Link">https://intranet.partecis.eu/documentation/pages/viewpage.action?pageId=216236164#ActivitéSupport-calendrier_support_production</text:a></text:p>
        </text:list-item>
      </text:list>
      <text:p text:style-name="Text_20_body">start.me</text:p>
      <text:p text:style-name="Text_20_body">calendrier_support_production</text:p>
      <text:list text:style-name="List_20_1" text:continue-numbering="false">
        <text:list-item>
          <text:p text:style-name="LastListParagraph_List_20_1_Content_First"> <text:a xlink:type="simple" xlink:href="https://webmail.partecis.eu/owa/#path=/mail" text:style-name="Internet_20_link" text:visited-style-name="Visited_20_Internet_20_Link">https://webmail.partecis.eu/owa/#path=/mail</text:a></text:p>
        </text:list-item>
      </text:list>
      <text:p text:style-name="Text_20_body">webmail.partecis.eu</text:p>
      <text:p text:style-name="Text_20_body">CLEMENT Romain - Outlook Web App</text:p>
      <text:list text:style-name="List_20_1" text:continue-numbering="false">
        <text:list-item>
          <text:p text:style-name="LastListParagraph_List_20_1_Content_First"> <text:a xlink:type="simple" xlink:href="https://securesharing.bnpparibas.com/workspace/sfs-bddf/" text:style-name="Internet_20_link" text:visited-style-name="Visited_20_Internet_20_Link">https://securesharing.bnpparibas.com/workspace/sfs-bddf/</text:a></text:p>
        </text:list-item>
      </text:list>
      <text:p text:style-name="Text_20_body">securesharing.bnpparibas.com</text:p>
      <text:p text:style-name="Text_20_body">securesharing.bnpparibas</text:p>
      <text:list text:style-name="List_20_1" text:continue-numbering="false">
        <text:list-item>
          <text:p text:style-name="LastListParagraph_List_20_1_Content_First"> <text:a xlink:type="simple" xlink:href="https://securid.echonet/" text:style-name="Internet_20_link" text:visited-style-name="Visited_20_Internet_20_Link">https://securid.echonet/</text:a></text:p>
        </text:list-item>
      </text:list>
      <text:p text:style-name="Text_20_body">securid.echonet</text:p>
      <text:p text:style-name="Text_20_body"><text:a xlink:type="simple" xlink:href="https://securid.echonet/" text:style-name="Internet_20_link" text:visited-style-name="Visited_20_Internet_20_Link">https://securid.echonet/</text:a></text:p>
      <text:list text:style-name="List_20_1" text:continue-numbering="false">
        <text:list-item>
          <text:p text:style-name="LastListParagraph_List_20_1_Content_First"> <text:a xlink:type="simple" xlink:href="https://prod.z0gravity.com/" text:style-name="Internet_20_link" text:visited-style-name="Visited_20_Internet_20_Link">https://prod.z0gravity.com/</text:a></text:p>
        </text:list-item>
      </text:list>
      <text:p text:style-name="Text_20_body">prod.z0gravity.com</text:p>
      <text:p text:style-name="Text_20_body">Zog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123736265#id-4.1.3-Serveurlogique/Serveurphysique/Transaction-Smart-Porteur" text:style-name="Internet_20_link" text:visited-style-name="Visited_20_Internet_20_Link">https://intranet.partecis.eu/documentation/pages/viewpage.action?pageId=123736265#id-4.1.3-Serveurlogique/Serveurphysique/Transaction-Smart-Porteur</text:a></text:p>
        </text:list-item>
      </text:list>
      <text:p text:style-name="Text_20_body">intranet.partecis.eu</text:p>
      <text:p text:style-name="Text_20_body">4.1.3 - Serveur logique / Serveur physique / Transaction - Technologie Open - Intranet Partecis</text:p>
      <text:list text:style-name="List_20_1" text:continue-numbering="false">
        <text:list-item>
          <text:p text:style-name="LastListParagraph_List_20_1_Content_First"> <text:a xlink:type="simple" xlink:href="https://servicesitnatixis.service-now.com" text:style-name="Internet_20_link" text:visited-style-name="Visited_20_Internet_20_Link">https://servicesitnatixis.service-now.com</text:a></text:p>
        </text:list-item>
      </text:list>
      <text:p text:style-name="Text_20_body">servicesitnatixis.service-now.com</text:p>
      <text:p text:style-name="Text_20_body">Snow</text:p>
      <text:list text:style-name="List_20_1" text:continue-numbering="false">
        <text:list-item>
          <text:p text:style-name="LastListParagraph_List_20_1_Content_First"> <text:a xlink:type="simple" xlink:href="https://sonar.partecis.lan/" text:style-name="Internet_20_link" text:visited-style-name="Visited_20_Internet_20_Link">https://sonar.partecis.lan/</text:a></text:p>
        </text:list-item>
      </text:list>
      <text:p text:style-name="Text_20_body">sonar.partecis.lan</text:p>
      <text:p text:style-name="Text_20_body">SonarQube</text:p>
      <text:list text:style-name="List_20_1" text:continue-numbering="false">
        <text:list-item>
          <text:p text:style-name="LastListParagraph_List_20_1_Content_First"> <text:a xlink:type="simple" xlink:href="http://tdf.bp2i.echonet/_fr/Frame04p_requete_tdf_fr.htm" text:style-name="Internet_20_link" text:visited-style-name="Visited_20_Internet_20_Link">http://tdf.bp2i.echonet/_fr/Frame04p_requete_tdf_fr.htm</text:a></text:p>
        </text:list-item>
      </text:list>
      <text:p text:style-name="Text_20_body">tdf.bp2i.echonet</text:p>
      <text:p text:style-name="Text_20_body">tdf.bp2i.echonet/_fr/Frame04p_requete_tdf_fr.htm</text:p>
      <text:list text:style-name="List_20_1" text:continue-numbering="false">
        <text:list-item>
          <text:p text:style-name="LastListParagraph_List_20_1_Content_First"> <text:a xlink:type="simple" xlink:href="https://intranet.partecis.eu/documentation/display/~clementr/Lexique+Technique-fonction-demande+MOA" text:style-name="Internet_20_link" text:visited-style-name="Visited_20_Internet_20_Link">https://intranet.partecis.eu/documentation/display/~clementr/Lexique+Technique-fonction-demande+MOA</text:a></text:p>
        </text:list-item>
      </text:list>
      <text:p text:style-name="Text_20_body">intranet.partecis.eu</text:p>
      <text:p text:style-name="Text_20_body">Lexique Technique-fonction-demande MOA - CLEMENT Romain - Intranet Partecis</text:p>
      <text:list text:style-name="List_20_1" text:continue-numbering="false">
        <text:list-item>
          <text:p text:style-name="LastListParagraph_List_20_1_Content_First"> <text:a xlink:type="simple" xlink:href="https://cx.partecis.eu/vpn/index.html" text:style-name="Internet_20_link" text:visited-style-name="Visited_20_Internet_20_Link">https://cx.partecis.eu/vpn/index.html</text:a></text:p>
        </text:list-item>
      </text:list>
      <text:p text:style-name="Text_20_body">cx.partecis.eu</text:p>
      <text:p text:style-name="Text_20_body">NetScaler Gateway</text:p>
      <text:list text:style-name="List_20_1" text:continue-numbering="false">
        <text:list-item>
          <text:p text:style-name="LastListParagraph_List_20_1_Content_First"> <text:a xlink:type="simple" xlink:href="https://connect-bpce.natixis.fr/Citrix/IntranetWeb" text:style-name="Internet_20_link" text:visited-style-name="Visited_20_Internet_20_Link">https://connect-bpce.natixis.fr/Citrix/IntranetWeb</text:a></text:p>
        </text:list-item>
      </text:list>
      <text:p text:style-name="Text_20_body">connect-bpce.natixis.fr</text:p>
      <text:p text:style-name="Text_20_body">Citrix Receiver (dimension)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Partecis Open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Partecis Open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8:16</meta:creation-date>
    <dc:creator>Generated</dc:creator>
    <dc:date>2026-02-23T11::58:16</dc:date>
    <dc:language>en-US</dc:language>
    <meta:editing-cycles>1</meta:editing-cycles>
    <meta:editing-duration>PT0S</meta:editing-duration>
    <dc:title>smart-porteur:lien</dc:title>
  </office:meta>
</office:document-meta>
</file>