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blog:2018:07_31_002053"/><text:bookmark-start text:name="__RefHeading___wikidokubookmark_robin_gareus_1"/><text:bookmark-start text:name="wikidokubookmark_robin_gareus"/>wiki:dokubookmark [Robin Gareus]<text:bookmark-end text:name="__RefHeading___wikidokubookmark_robin_gareus_1"/><text:bookmark-end text:name="wikidokubookmark_robin_gareus"/></text:h>
      <text:p text:style-name="Text_20_body"><text:a xlink:type="simple" xlink:href="http://gareus.org/wiki/dokubookmark" text:style-name="Internet_20_link" text:visited-style-name="Visited_20_Internet_20_Link">http://gareus.org/wiki/dokubookmark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5::17:31</meta:creation-date>
    <dc:creator>Generated</dc:creator>
    <dc:date>2025-06-20T15::17:31</dc:date>
    <dc:language>en-US</dc:language>
    <meta:editing-cycles>1</meta:editing-cycles>
    <meta:editing-duration>PT0S</meta:editing-duration>
    <dc:title>wiki:weblog:2018:07_31_002053</dc:title>
  </office:meta>
</office:document-meta>
</file>