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ork:logiciel_usineretraite:bst:reemission_cre_bst"/>La requête suivante</text:p>
      <text:p text:style-name="Text_20_body">select CO_TYPE_EVT, count(*) from TBGENOT<text:line-break/>
where <text:line-break/>
DT_MAJ = '2018-04-01'<text:line-break/>
and CO_UTIL_MAJ = 'JYECAJA1 PECAMB02'<text:line-break/>
and TS_PEC_NOTI is not null<text:line-break/>
group by CO_TYPE_EVT</text:p>
      <text:p text:style-name="Text_20_body">retourne :<text:line-break/>
CO_TYPE_EVT   Nb<text:line-break/>
EAUE0007   690274<text:line-break/>
EAUE0056   2<text:line-break/>
EREN0013   3038<text:line-break/>
EREN0019   70<text:line-break/>
EREN0035   97</text:p>
      <text:p text:style-name="Text_20_body">on met TS_PEC_NOTI  a null</text:p>
      <text:p text:style-name="Text_20_body">update TBGENOT<text:line-break/>
set TS_PEC_NOTI is null<text:line-break/>
where <text:line-break/>
DT_MAJ = '2018-04-01'<text:line-break/>
and CO_UTIL_MAJ = 'JYECAJA1 PECAMB02'</text:p>
      <text:p text:style-name="Text_20_body">et on relance le JYECAJA1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2-23T15::35:30</meta:creation-date>
    <dc:creator>Generated</dc:creator>
    <dc:date>2026-02-23T15::35:30</dc:date>
    <dc:language>en-US</dc:language>
    <meta:editing-cycles>1</meta:editing-cycles>
    <meta:editing-duration>PT0S</meta:editing-duration>
    <dc:title>work:logiciel_usineretraite:bst:reemission_cre_bst</dc:title>
  </office:meta>
</office:document-meta>
</file>