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aeur:centralisation"/>le fichier DATA\CENTRA\out\traites centralisation_*.txt represente les ECC emit de caeur vers la compta géné</text:p>
      <text:p text:style-name="Text_20_body">Nombre total de pièces générées               : 514<text:line-break/>
Nombre total de lignes générées               : 15552  <text:span text:style-name="sup"><text:span text:style-name="Strong_20_Emphasis"/> </text:span>  <text:line-break/></text:p>
      <text:p text:style-name="Preformatted_20_Text"><text:s text:c="30"/>en débit<text:s text:c="6"/>: 496310536.03\\<text:line-break/><text:s text:c="30"/>en crédit<text:s text:c="5"/>: 496310536.03</text:p>
      <text:p text:style-name="Text_20_body">Nombre total de pièces générées   pour centralisation   : 89<text:line-break/>
Nombre total de lignes générées   pour centralisation   : 14702<text:line-break/></text:p>
      <text:p text:style-name="Preformatted_20_Text"><text:s text:c="30"/>en débit<text:s text:c="14"/>: 489314957.58\\<text:line-break/><text:s text:c="30"/>en crédit<text:s text:c="13"/>: 489314957.58</text:p>
      <text:p text:style-name="Text_20_body">Nombre total de pièces générées   pour centralisation avec bordereau  : 0<text:line-break/>
Nombre total de lignes générées   pour centralisation avec bordereau  : 0<text:line-break/></text:p>
      <text:p text:style-name="Preformatted_20_Text"><text:s text:c="30"/>en débit<text:s text:c="14"/>: 0.00\\<text:line-break/><text:s text:c="30"/>en crédit<text:s text:c="13"/>: 0.00</text:p>
      <text:p text:style-name="Text_20_body">Nombre total de pièces générées   pour déversement      : 425<text:line-break/>
Nombre total de lignes générées   pour déversement      : 850<text:line-break/></text:p>
      <text:p text:style-name="Preformatted_20_Text"><text:s text:c="30"/>en débit<text:s text:c="14"/>: 6995578.45\\<text:line-break/><text:s text:c="30"/>en crédit<text:s text:c="13"/>: 6995578.4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18::36:59</meta:creation-date>
    <dc:creator>Generated</dc:creator>
    <dc:date>2026-02-23T18::36:59</dc:date>
    <dc:language>en-US</dc:language>
    <meta:editing-cycles>1</meta:editing-cycles>
    <meta:editing-duration>PT0S</meta:editing-duration>
    <dc:title>work:logiciel_usineretraite:caeur:centralisation</dc:title>
  </office:meta>
</office:document-meta>
</file>