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rreur_integration_ecd"/>Quand l'integration ECd (ou kyriba) renvoye une anomalie :   , c'est que le numero NUMECD a deja ete traiter</text:p>
      <text:p text:style-name="Text_20_body">sur un fichier kyriba il se situe cols 23: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4::15:12</meta:creation-date>
    <dc:creator>Generated</dc:creator>
    <dc:date>2026-02-24T04::15:12</dc:date>
    <dc:language>en-US</dc:language>
    <meta:editing-cycles>1</meta:editing-cycles>
    <meta:editing-duration>PT0S</meta:editing-duration>
    <dc:title>work:logiciel_usineretraite:caeur:erreur_integration_ecd</dc:title>
  </office:meta>
</office:document-meta>
</file>