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ork:logiciel_usineretraite:caeur:requete_majlink"/><text:bookmark-start text:name="__RefHeading___caeur_prod_-_requete_majlink_1"/><text:bookmark-start text:name="caeur_prod_-_requete_majlink"/>CAEUR Prod - requête Majlink<text:bookmark-end text:name="__RefHeading___caeur_prod_-_requete_majlink_1"/><text:bookmark-end text:name="caeur_prod_-_requete_majlink"/></text:h>
      <text:p text:style-name="Text_20_body">en cas d'absence de Soad , Arsene souhaite faire passée la requête suivante le matin et quelle lui soit envoyer</text:p>
      <text:h text:style-name="Heading_20_2" text:outline-level="2"><text:bookmark-start text:name="__RefHeading___requete_2"/><text:bookmark-start text:name="requete"/>requête<text:bookmark-end text:name="__RefHeading___requete_2"/><text:bookmark-end text:name="requete"/></text:h>
      <text:p text:style-name="Preformatted_20_Text">select<text:line-break/>h.linkcode,<text:line-break/>h.posted,<text:line-break/>h.cmpcode,<text:line-break/>h.doccode,<text:line-break/>h.docnum,<text:line-break/>h.docdate,<text:line-break/>h.descr as descr_pce,<text:line-break/>l.doclinenum,<text:line-break/>l.accode,<text:line-break/>l.valuedoc,<text:line-break/>l.debitcredit,<text:line-break/>case when l.debitcredit = 161 then l.valuedoc<text:line-break/>else -valuedoc<text:line-break/>end<text:line-break/>as mt_sig,<text:line-break/>l.descr as descr_lig,<text:line-break/>l.extref1,<text:line-break/>l.extref2,<text:line-break/>l.extref3,<text:line-break/>l.extref4,<text:line-break/>l.extref5<text:line-break/>from<text:line-break/>[TCACODDP].[dbo].[oas_linkhead] h, [TCACODDP].[dbo].[oas_linkline] l<text:line-break/>where<text:line-break/>h.posted in (23, 46)<text:line-break/>and h.cmpcode like 'G-%'<text:line-break/>and h.cmpcode = l.cmpcode<text:line-break/>and h.doccode = l.doccode<text:line-break/>and h.docnum = l.docnum</text:p>
      <text:p text:style-name="Text_20_body"><text:a xlink:type="simple" xlink:href="https://www.daisy-street.fr/dokuwiki/lib/exe/fetch.php?media=work:usineretraite:lc:rqtmajlink.sql" text:style-name="Internet_20_link" text:visited-style-name="Visited_20_Internet_20_Link">rqtmajlink.sql</text:a></text:p>
      <text:h text:style-name="Heading_20_2" text:outline-level="2"><text:bookmark-start text:name="__RefHeading___envoyer_les_resultats_par_mail_3"/><text:bookmark-start text:name="envoyer_les_resultats_par_mail"/>Envoyer les résultats par mail<text:bookmark-end text:name="__RefHeading___envoyer_les_resultats_par_mail_3"/><text:bookmark-end text:name="envoyer_les_resultats_par_mail"/></text:h>
      <text:p text:style-name="Text_20_body"><text:a xlink:type="simple" xlink:href="https://www.daisy-street.fr/dokuwiki/lib/exe/fetch.php?media=work:usineretraite:lc:caeur_prod_-_requete_majlink_du_jeudi_29_decembre_2016.msg" text:style-name="Internet_20_link" text:visited-style-name="Visited_20_Internet_20_Link">caeur_prod_-_requete_majlink_du_jeudi_29_decembre_2016.msg</text:a></text:p>
      <text:p text:style-name="Text_20_body">envoyer le mail a</text:p>
      <text:p text:style-name="Preformatted_20_Text">DEUKOUA Arsene (EXTERNE) &lt;Arsene.DEUKOUA.ext@ag2rlamondiale.fr&gt;</text:p>
      <text:p text:style-name="Text_20_body">CC</text:p>
      <text:p text:style-name="Preformatted_20_Text">ANNAB Soad &lt;soad.annab.ext@ag2rlamondiale.fr&gt;; ROUZET Karine &lt;karine.rouzet@ag2rlamondiale.fr&gt;; COSTACHE Christelle &lt;christelle.costache@ag2rlamondiale.fr&gt;;CLEMENT Romain &lt;romain.clement.ext@ag2rlamondiale.fr&gt;</text:p>
      <text:p text:style-name="Text_20_body">Titre :</text:p>
      <text:p text:style-name="Preformatted_20_Text">CAEUR Prod - requête Majlink du mercredi 26 octobre 2016</text:p>
      <text:p text:style-name="Text_20_body">Texte :</text:p>
      <text:p text:style-name="Preformatted_20_Text">Bonjour ,<text:line-break/><text:line-break/>Ci-joint la requête Majlink du mercredi 26 octobre 2016<text:line-break/><text:line-break/>Cordialement.</text:p>
      <text:p text:style-name="Text_20_body">Pj :</text:p>
      <text:p text:style-name="Preformatted_20_Text">20161026 CAEUR Prod - requête Majlink.csv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6-02-24T01::03:55</meta:creation-date>
    <dc:creator>Generated</dc:creator>
    <dc:date>2026-02-24T01::03:55</dc:date>
    <dc:language>en-US</dc:language>
    <meta:editing-cycles>1</meta:editing-cycles>
    <meta:editing-duration>PT0S</meta:editing-duration>
    <dc:title>work:logiciel_usineretraite:caeur:requete_majlink</dc:title>
  </office:meta>
</office:document-meta>
</file>