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underline"><text:bookmark text:name="work:logiciel_usineretraite:client_dsirc:boite_mail"/>Grecoo LC CODA ⇒ <text:line-break/>
SF_Adhpar_UGLC_AG2R</text:span></text:p>
      <text:p text:style-name="Text_20_body"><text:span text:style-name="underline">BST ⇒<text:line-break/>
STMut_Adhpar_AG2R-MM_SUP-BT, <text:line-break/>
“Nicolas MASSOT/GIE_RETRAITE”</text:span></text:p>
      <text:p text:style-name="Text_20_body"><text:span text:style-name="underline">BAC BREF ⇒</text:span></text:p>
      <text:p text:style-name="Text_20_body"><text:span text:style-name="underline">DN ⇒</text:span></text:p>
      <text:p text:style-name="Text_20_body"><text:span text:style-name="underline">MEP IT ⇒<text:line-break/>
STMut_Adhpar_AG2R-MM_IT-MEP, </text:span></text:p>
      <text:p text:style-name="Text_20_body"><text:span text:style-name="underline">EXploit ⇒<text:line-break/>
STMut_Adhpar_AG2R-MM_EXPLOIT,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10::44:31</meta:creation-date>
    <dc:creator>Generated</dc:creator>
    <dc:date>2025-06-20T10::44:31</dc:date>
    <dc:language>en-US</dc:language>
    <meta:editing-cycles>1</meta:editing-cycles>
    <meta:editing-duration>PT0S</meta:editing-duration>
    <dc:title>work:logiciel_usineretraite:client_dsirc:boite_mail</dc:title>
  </office:meta>
</office:document-meta>
</file>