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client_dsirc:coda:integration_fichier_ecd"/><text:bookmark-start text:name="__RefHeading___integrer_le_fichier_ecd_1"/><text:bookmark-start text:name="integrer_le_fichier_ecd"/>Intégrer le fichier ECD<text:bookmark-end text:name="__RefHeading___integrer_le_fichier_ecd_1"/><text:bookmark-end text:name="integrer_le_fichier_ecd"/></text:h>
      <text:h text:style-name="Heading_20_2" text:outline-level="2"><text:bookmark-start text:name="__RefHeading___depose_fichier_2"/><text:bookmark-start text:name="depose_fichier"/>Dépose fichier<text:bookmark-end text:name="__RefHeading___depose_fichier_2"/><text:bookmark-end text:name="depose_fichier"/></text:h>
      <text:p text:style-name="Text_20_body">Déposer le fichier de la demande clients dans le répertoire IN</text:p>
      <text:p text:style-name="Text_20_body">sur EJ20 \\vxwcodapp007\Applications\batch\EJ20\DATA\ECD\in</text:p>
      <text:p text:style-name="Text_20_body">sur ET20 \\vxwcodapp008\Applications\batch\ET20\DATA\ECD\in</text:p>
      <text:h text:style-name="Heading_20_2" text:outline-level="2"><text:bookmark-start text:name="__RefHeading___traitement_du_fichier_3"/><text:bookmark-start text:name="traitement_du_fichier"/>Traitement du fichier<text:bookmark-end text:name="__RefHeading___traitement_du_fichier_3"/><text:bookmark-end text:name="traitement_du_fichier"/></text:h>
      <text:p text:style-name="Text_20_body">Soit laisser le plan batch du soir ramasser le fichier<text:line-break/>
Soit demander l'exécution du PEINJE1 et PEINJE2 (%UURECA340000)</text:p>
      <text:h text:style-name="Heading_20_2" text:outline-level="2"><text:bookmark-start text:name="__RefHeading___envoi_du_resultat_4"/><text:bookmark-start text:name="envoi_du_resultat"/>Envoi du résultat<text:bookmark-end text:name="__RefHeading___envoi_du_resultat_4"/><text:bookmark-end text:name="envoi_du_resultat"/></text:h>
      <text:p text:style-name="Text_20_body">après le passage des batch CODA les fichiers \\vhwcodapp007\Applications\batch\IJ2H\DATA\reports</text:p>
      <text:p text:style-name="Text_20_body">BASCULE_ECD_CR_<text:span text:style-name="sub">datedujour</text:span>.txt</text:p>
      <text:p text:style-name="Text_20_body">LINK_ECD_CR_<text:span text:style-name="sub">datedujour</text:span>.txt</text:p>
      <text:p text:style-name="Text_20_body">sont renommé via T2$ECAR3</text:p>
      <text:p text:style-name="Text_20_body">puis envoyer par T2$TRE24 et T2$TRE12</text:p>
      <text:p text:style-name="Text_20_body">dans l'application %TRFECATRE0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22::55:22</meta:creation-date>
    <dc:creator>Generated</dc:creator>
    <dc:date>2026-02-23T22::55:22</dc:date>
    <dc:language>en-US</dc:language>
    <meta:editing-cycles>1</meta:editing-cycles>
    <meta:editing-duration>PT0S</meta:editing-duration>
    <dc:title>work:logiciel_usineretraite:client_dsirc:coda:integration_fichier_ecd</dc:title>
  </office:meta>
</office:document-meta>
</file>