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bcabc0f4001f665de549804b33c6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dsirc:coda:plan_journalier"/>~MULTI_PLUGIN_OPEN~~
<draw:frame draw:style-name="mediacenter" draw:name="0" text:anchor-type="paragraph" draw:z-index="0" svg:width="59.028541666667cm" style:rel-width="100%" svg:height="37.121041666667cm" style:rel-height="scale"><draw:image xlink:href="Pictures/38bcabc0f4001f665de549804b33c62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5-07T05::19:13</meta:creation-date>
    <dc:creator>Generated</dc:creator>
    <dc:date>2025-05-07T05::19:13</dc:date>
    <dc:language>en-US</dc:language>
    <meta:editing-cycles>1</meta:editing-cycles>
    <meta:editing-duration>PT0S</meta:editing-duration>
    <dc:title>work:logiciel_usineretraite:client_dsirc:coda:plan_journalier</dc:title>
  </office:meta>
</office:document-meta>
</file>