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5191ab7f12b24618a1ecc888b1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lc:plan_journalier"/>~MULTI_PLUGIN_OPEN~~
<draw:frame draw:style-name="mediacenter" draw:name="0" text:anchor-type="paragraph" draw:z-index="0" svg:width="92.23375cm" style:rel-width="100%" svg:height="43.4975cm" style:rel-height="scale"><draw:image xlink:href="Pictures/dc875191ab7f12b24618a1ecc888b1b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4::48:18</meta:creation-date>
    <dc:creator>Generated</dc:creator>
    <dc:date>2025-05-07T04::48:18</dc:date>
    <dc:language>en-US</dc:language>
    <meta:editing-cycles>1</meta:editing-cycles>
    <meta:editing-duration>PT0S</meta:editing-duration>
    <dc:title>work:logiciel_usineretraite:client_dsirc:lc:plan_journalier</dc:title>
  </office:meta>
</office:document-meta>
</file>