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draw:frame draw:style-name="mediacenter" draw:name="0" text:anchor-type="paragraph" draw:z-index="0" svg:width="" svg:rel-width="100%" svg:height="0cm"><draw:image xlink:href="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04:51</meta:creation-date>
    <dc:creator>Generated</dc:creator>
    <dc:date>2025-06-20T10::04:51</dc:date>
    <dc:language>en-US</dc:language>
    <meta:editing-cycles>1</meta:editing-cycles>
    <meta:editing-duration>PT0S</meta:editing-duration>
    <dc:title>work:logiciel_usineretraite:client_dsirc:plan_batch</dc:title>
  </office:meta>
</office:document-meta>
</file>