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1bd66ac898458365ed4f1133f4a5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systalliance:classes_execution_jcl"/><text:bookmark-start text:name="__RefHeading___classes_applicatives_jcl_job_1"/><text:bookmark-start text:name="classes_applicatives_jcl_job"/>classes applicatives JCL job<text:bookmark-end text:name="__RefHeading___classes_applicatives_jcl_job_1"/><text:bookmark-end text:name="classes_applicatives_jcl_job"/></text:h>
      <text:p text:style-name="Text_20_body"><draw:frame draw:style-name="media" draw:name="0" text:anchor-type="as-char" draw:z-index="0" svg:width="35.903958333333cm" style:rel-width="100%" svg:height="6.3235416666667cm" style:rel-height="scale"><draw:image xlink:href="Pictures/021bd66ac898458365ed4f1133f4a5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04:50</meta:creation-date>
    <dc:creator>Generated</dc:creator>
    <dc:date>2025-06-20T10::04:50</dc:date>
    <dc:language>en-US</dc:language>
    <meta:editing-cycles>1</meta:editing-cycles>
    <meta:editing-duration>PT0S</meta:editing-duration>
    <dc:title>work:logiciel_usineretraite:client_systalliance:classes_execution_jcl</dc:title>
  </office:meta>
</office:document-meta>
</file>