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36ac450af67263923d4939debe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7.386875cm" style:rel-width="100%" svg:height="73.898125cm" style:rel-height="scale"><draw:image xlink:href="Pictures/1fc36ac450af67263923d4939debeb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57:59</meta:creation-date>
    <dc:creator>Generated</dc:creator>
    <dc:date>2025-06-20T10::57:59</dc:date>
    <dc:language>en-US</dc:language>
    <meta:editing-cycles>1</meta:editing-cycles>
    <meta:editing-duration>PT0S</meta:editing-duration>
    <dc:title>work:logiciel_usineretraite:lc:chaine_liaison_comptable</dc:title>
  </office:meta>
</office:document-meta>
</file>