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:logiciel_usineretraite:lc:ievrec1_ievrec2"/><text:bookmark-start text:name="__RefHeading___recyclage_ievrec1_1"/><text:bookmark-start text:name="recyclage_ievrec1"/>Recyclage IEVREC1<text:bookmark-end text:name="__RefHeading___recyclage_ievrec1_1"/><text:bookmark-end text:name="recyclage_ievrec1"/></text:h>
      <text:h text:style-name="Heading_20_2" text:outline-level="2"><text:bookmark-start text:name="__RefHeading___test_en_mac_2"/><text:bookmark-start text:name="test_en_mac"/>Test en Mac<text:bookmark-end text:name="__RefHeading___test_en_mac_2"/><text:bookmark-end text:name="test_en_mac"/></text:h>
      <text:h text:style-name="Heading_20_3" text:outline-level="3"><text:bookmark-start text:name="__RefHeading___pre-requis_3"/><text:bookmark-start text:name="pre-requis"/>Pre-requis<text:bookmark-end text:name="__RefHeading___pre-requis_3"/><text:bookmark-end text:name="pre-requis"/></text:h>
      <text:h text:style-name="Heading_20_4" text:outline-level="4"><text:bookmark-start text:name="__RefHeading___ficher_compta_du_jour_produit_par_coda_4"/><text:bookmark-start text:name="ficher_compta_du_jour_produit_par_coda"/>Ficher compta du jour produit par coda<text:bookmark-end text:name="__RefHeading___ficher_compta_du_jour_produit_par_coda_4"/><text:bookmark-end text:name="ficher_compta_du_jour_produit_par_coda"/></text:h>
      <text:p text:style-name="Preformatted_20_Text">Recopier le fichier COMPTA de production<text:line-break/>ET2P.U20000.UJP.DATLIB.MVTRDJ(COMPTA)<text:line-break/>dans<text:line-break/>UZ10434.DATLIB.MVTRDJ(COMPTA)</text:p>
      <text:p text:style-name="Text_20_body">Puis lancer le</text:p>
      <text:p text:style-name="Preformatted_20_Text">TJXICJCG en modifiant la ligne 171 avec la bib UZ10434.DATLIB.MVTRDJ(COMPTA) (IT2JUURXIC510000)</text:p>
      <text:h text:style-name="Heading_20_4" text:outline-level="4"><text:bookmark-start text:name="__RefHeading___date_de_traitement_lc_a_jour_5"/><text:bookmark-start text:name="date_de_traitement_lc_a_jour"/>Date de traitement LC a jour<text:bookmark-end text:name="__RefHeading___date_de_traitement_lc_a_jour_5"/><text:bookmark-end text:name="date_de_traitement_lc_a_jour"/></text:h>
      <text:p text:style-name="Text_20_body">lancer une requête de mise a jour de la date LC</text:p>
      <text:p text:style-name="Preformatted_20_Text">update tx0rpar set DTPAREXP = 'YYYY-MM-DD' where coparexp = 'DTTRT'</text:p>
      <text:p text:style-name="Text_20_body">puis lancer</text:p>
      <text:p text:style-name="Preformatted_20_Text">JHXPCJ0F (IT2JUURXIC500000 step 020)<text:line-break/>JHXPCJ0G (IT2JUURXIC500000 step 030)</text:p>
      <text:h text:style-name="Heading_20_3" text:outline-level="3"><text:bookmark-start text:name="__RefHeading___mise_en_place_des_fichiers_6"/><text:bookmark-start text:name="mise_en_place_des_fichiers"/>Mise en place des fichiers<text:bookmark-end text:name="__RefHeading___mise_en_place_des_fichiers_6"/><text:bookmark-end text:name="mise_en_place_des_fichiers"/></text:h>
      <text:list text:style-name="List_20_1" text:continue-numbering="false">
        <text:list-item>
          <text:p text:style-name="List_20_1_Content_First"> DUMMY ⇒ &amp;ALIAS$$.&amp;PERIODJ.&amp;RETEP$$.CREGRECO</text:p>
        </text:list-item>
        <text:list-item>
          <text:p text:style-name="List_20_1_Content"> DUMMY ⇒ &amp;ALIAS$$.&amp;PERIODJ.&amp;RETEP$$.CMR1.REPRISE</text:p>
        </text:list-item>
        <text:list-item>
          <text:p text:style-name="List_20_1_Content"> DUMMY ⇒ &amp;ALIASD$.&amp;PERIODJ.&amp;RETEP$$.CMR1.IEVREC(+1)</text:p>
        </text:list-item>
        <text:list-item>
          <text:p text:style-name="List_20_1_Content"> DUMMY ⇒ &amp;ALIASD$.&amp;PERIODJ.&amp;RETEP$$.CMR2.IEVREC(+1)</text:p>
        </text:list-item>
        <text:list-item>
          <text:p text:style-name="List_20_1_Content_Last"> IEVREC1 fournie par la MOA ⇒ &amp;ALIAS$$.&amp;PERIODJ.&amp;RETEP$$.CREGRECO</text:p>
        </text:list-item>
      </text:list>
      <text:h text:style-name="Heading_20_3" text:outline-level="3"><text:bookmark-start text:name="__RefHeading___lancement_des_traitements_7"/><text:bookmark-start text:name="lancement_des_traitements"/>Lancement des traitements<text:bookmark-end text:name="__RefHeading___lancement_des_traitements_7"/><text:bookmark-end text:name="lancement_des_traitemen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acation LC</text:p>
          </table:table-cell>
          <table:table-cell office:value-type="string" table:style-name="tableheader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2XICJV1</text:p>
          </table:table-cell>
          <table:table-cell office:value-type="string" table:style-name="tablecell">
            <text:p text:style-name="tablealignleft">RDJEXP - Vacation 01 : Interprétation</text:p>
          </table:table-cell>
          <table:table-cell office:value-type="string" table:style-name="tablecell">
            <text:p text:style-name="tablealignleft">IT2JUURXIC520000</text:p>
          </table:table-cell>
        </table:table-row>
        <table:table-row>
          <table:table-cell office:value-type="string" table:style-name="tablecell">
            <text:p text:style-name="tablealignleft">T2XICJV2</text:p>
          </table:table-cell>
          <table:table-cell office:value-type="string" table:style-name="tablecell">
            <text:p text:style-name="tablealignleft">RDJEXP - Vacation 02 : Agrégation</text:p>
          </table:table-cell>
          <table:table-cell office:value-type="string" table:style-name="tablecell">
            <text:p text:style-name="tablealignleft">IT2JUURXIC530000</text:p>
          </table:table-cell>
        </table:table-row>
        <table:table-row>
          <table:table-cell office:value-type="string" table:style-name="tablecell">
            <text:p text:style-name="tablealignleft">T2XICJV3</text:p>
          </table:table-cell>
          <table:table-cell office:value-type="string" table:style-name="tablecell">
            <text:p text:style-name="tablealignleft">RDJEXP - Vacation 03 : Report pièce ECA</text:p>
          </table:table-cell>
          <table:table-cell office:value-type="string" table:style-name="tablecell">
            <text:p text:style-name="tablealignleft">/</text:p>
          </table:table-cell>
        </table:table-row>
        <table:table-row>
          <table:table-cell office:value-type="string" table:style-name="tablecell">
            <text:p text:style-name="tablealignleft">T2XICJ14</text:p>
          </table:table-cell>
          <table:table-cell office:value-type="string" table:style-name="tablecell">
            <text:p text:style-name="tablealignleft">Editions JAE quotidiennes</text:p>
          </table:table-cell>
          <table:table-cell office:value-type="string" table:style-name="tablecell">
            <text:p text:style-name="tablealignleft">IT2JUURXIC400000</text:p>
          </table:table-cell>
        </table:table-row>
        <table:table-row>
          <table:table-cell office:value-type="string" table:style-name="tablecell">
            <text:p text:style-name="tablealignleft">T28ICJV4</text:p>
          </table:table-cell>
          <table:table-cell office:value-type="string" table:style-name="tablecell">
            <text:p text:style-name="tablealignleft">REMISE A VIDE DU FICHIER CMR1.REPRISE</text:p>
          </table:table-cell>
          <table:table-cell office:value-type="string" table:style-name="tablecell">
            <text:p text:style-name="tablealignleft">IT2JSIGX008ICJV4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2">
            <text:p text:style-name="Table_20_Heading">Envoie des fichiers a la MOA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20RF3X0</text:p>
          </table:table-cell>
          <table:table-cell office:value-type="string" table:style-name="tablecell">
            <text:p text:style-name="tablealignleft">envoi des flux a la MOA</text:p>
          </table:table-cell>
          <table:table-cell office:value-type="string" table:style-name="tablecell">
            <text:p text:style-name="tablealignleft">IT2JTRFRF3LC01JF</text:p>
          </table:table-cell>
        </table:table-row>
      </table:table>
      <text:h text:style-name="Heading_20_2" text:outline-level="2"><text:bookmark-start text:name="__RefHeading___en_production_8"/><text:bookmark-start text:name="en_production"/>En production<text:bookmark-end text:name="__RefHeading___en_production_8"/><text:bookmark-end text:name="en_production"/></text:h>
      <text:h text:style-name="Heading_20_3" text:outline-level="3"><text:bookmark-start text:name="__RefHeading___jcl_automatique_9"/><text:bookmark-start text:name="jcl_automatique"/>Jcl Automatique<text:bookmark-end text:name="__RefHeading___jcl_automatique_9"/><text:bookmark-end text:name="jcl_automatique"/></text:h>
      <text:p text:style-name="Text_20_body"><text:a xlink:type="simple" xlink:href="https://www.daisy-street.fr/dokuwiki/doku.php?id=work:logiciel_usineretraite:lc:t8xicdv0" text:style-name="Internet_20_link" text:visited-style-name="Visited_20_Internet_20_Link">TJ2XICD0</text:a> génere le contenu des fichiers de REPRISE , REJET Vac 1, IEVREC1 , REJET Vac 2 , IEVREC2 en fonction des fichiers des demandes MOA.</text:p>
      <text:p text:style-name="Preformatted_20_Text">recopier le fichier fourni par la MOA<text:line-break/>dans le fichier IT2S.NJ0000.UDT.MOA.REPRISE1<text:line-break/><text:line-break/>puis<text:line-break/><text:line-break/>lancé le <text:line-break/> pour AG2R : JH2XICD0 (IJ2HSIGX002XICD0)<text:line-break/> POUR REUNICA : TJ8XICD0 (IT2JSIGX008XICD0)</text:p>
      <text:p text:style-name="Text_20_body">la prise en compte ce fera avec la prochaine vacation de production</text:p>
      <text:h text:style-name="Heading_20_3" text:outline-level="3"><text:bookmark-start text:name="__RefHeading___methode_manuelle_10"/><text:bookmark-start text:name="methode_manuelle"/>Methode Manuelle<text:bookmark-end text:name="__RefHeading___methode_manuelle_10"/><text:bookmark-end text:name="methode_manuelle"/></text:h>
      <text:p text:style-name="Text_20_body">Faire une DI pour remplacer 2 fichiers en production pour la prochaine vacation (exemple DIS087397)</text:p>
      <text:p text:style-name="Text_20_body">IEVREC1 fournie par la MOA ⇒ JPFAP.ISKI1.CMR1.REPRISE</text:p>
      <table:table table:style-name="PluginODTAutoStyle_Table_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preciser a l'exploitation que le fichier doit être multi volume</text:p>
          </table:table-cell>
        </table:table-row>
      </table:table>
      <text:p text:style-name="Text_20_body">JPFAP.PSQI1.CMR1.IEVREC(+1) moins IEVREC1 fournie par la MOA ⇒ JPFAP.PSQI1.CMR1.IEVREC(+1)</text:p>
      <table:table table:style-name="PluginODTAutoStyle_Table_6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7"/>
          <table:table-cell office:value-type="string" table:style-name="PluginODTAutoStyle_TableCell_9">
            <text:p text:style-name="PluginODTAutoStyle_Paragraph_10">Test a l'appui , la necessité de suprimer les IDCODOSINS dans IEVREC1 ou 2 est prouvé <text:a xlink:type="simple" xlink:href="https://www.daisy-street.fr/dokuwiki/lib/exe/fetch.php?media=work:usineretraite:lc:test_rienjection.7z" text:style-name="Internet_20_link" text:visited-style-name="Visited_20_Internet_20_Link">test_rienjection.7z</text:a>  </text:p>
          </table:table-cell>
        </table:table-row>
      </table:table>
      <text:h text:style-name="Heading_20_4" text:outline-level="4"><text:bookmark-start text:name="__RefHeading___suppression_ievrec1_11"/><text:bookmark-start text:name="suppression_ievrec1"/>Suppression IEVREC1<text:bookmark-end text:name="__RefHeading___suppression_ievrec1_11"/><text:bookmark-end text:name="suppression_ievrec1"/></text:h>
      <text:p text:style-name="Text_20_body">Récupère la dernière génération du fichier 'JPFAP.PSQI1.CMR1.IEVREC.' dans l'environnement cible</text:p>
      <text:p text:style-name="Text_20_body">supprimer les IDCODINS (col 26 lng 19) demandé dans la DI et sauvegarder le fichier en ajoutant 1 au numéro de génération</text:p>
      <text:p text:style-name="Text_20_body">Sur MVS crée l'enveloppe du fichier AXCOM.IPOI1.CMR1.IEVREC.J0P0.NEW en recopiant la dernier vacation de IEVREC dans AXCOM.IPOI1.CMR1.IEVREC.J0P0.NEW</text:p>
      <text:p text:style-name="Text_20_body">Recopier le fichier sauvegarder dans AXCOM.IPOI1.CMR1.IEVREC.J0P0.NEW et faire un suivi a la DI pour recopier les fichiers dans l'environnement cible</text:p>
      <text:h text:style-name="Heading_20_4" text:outline-level="4"><text:bookmark-start text:name="__RefHeading___suppression_ievrec2_12"/><text:bookmark-start text:name="suppression_ievrec2"/>Suppression IEVREC2<text:bookmark-end text:name="__RefHeading___suppression_ievrec2_12"/><text:bookmark-end text:name="suppression_ievrec2"/></text:h>
      <text:p text:style-name="Text_20_body">Récupère la dernière génération du fichier 'JPFAP.PSQI1.CMR2.IEVREC.' dans l'environnement cible</text:p>
      <text:p text:style-name="Text_20_body">supprimer les IDCODINS (col 259 lng 19) demandé dans la DI et sauvegarder le fichier en ajoutant 1 au numéro de génération</text:p>
      <text:p text:style-name="Text_20_body">Sur MVS crée l'enveloppe du fichier AXCOM.IPOI1.CMR2.IEVREC.J0P0.NEW en recopiant la dernier vacation de IEVREC dans AXCOM.IPOI1.CMR2.IEVREC.J0P0.NEW</text:p>
      <text:p text:style-name="Text_20_body">Recopier le fichier sauvegarder dans AXCOM.IPOI1.CMR2.IEVREC.J0P0.NEW et faire un suivi a la DI pour recopier les fichiers dans l'environnement cible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6-20T10::37:06</meta:creation-date>
    <dc:creator>Generated</dc:creator>
    <dc:date>2025-06-20T10::37:06</dc:date>
    <dc:language>en-US</dc:language>
    <meta:editing-cycles>1</meta:editing-cycles>
    <meta:editing-duration>PT0S</meta:editing-duration>
    <dc:title>work:logiciel_usineretraite:lc:ievrec1_ievrec2</dc:title>
  </office:meta>
</office:document-meta>
</file>