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lico"/><text:bookmark-start text:name="__RefHeading___jcl_d_installation_lico_1"/><text:bookmark-start text:name="jcl_d_installation_lico"/>JCL d'installation LICO<text:bookmark-end text:name="__RefHeading___jcl_d_installation_lico_1"/><text:bookmark-end text:name="jcl_d_installation_lico"/></text:h>
      <text:p text:style-name="Preformatted_20_Text">delete<text:s text:c="2"/>from TX9RSCH</text:p>
      <text:p text:style-name="Preformatted_20_Text">//* *------------------------------------*<text:line-break/>//* STEP : S010 PROGRAM : DELETE IDCAMS<text:s text:c="2"/>*<text:line-break/>//* *------------------------------------*<text:line-break/>//S010<text:s text:c="5"/>EXEC PGM=IDCAMS,COND=(4,LT)<text:line-break/>//SYSPRINT DD SYSOUT=A<text:line-break/>//SYSIN<text:s text:c="4"/>DD *<text:line-break/><text:s text:c="2"/>DELETE<text:s text:c="3"/>JYFAP.PSQI1.FXJP.J2Y0.LICOPRO.DAT<text:line-break/><text:s text:c="2"/>DELETE<text:s text:c="3"/>JYFAP.ISKI3.LICOGPS<text:line-break/><text:s text:c="2"/>SET MAXCC=0<text:line-break/>/*<text:line-break/>//*<text:line-break/>//*********************************************************************<text:line-break/>//* OBJ: IEBGENER: SAUVEGARDE FICHIER LICO GPS<text:line-break/>//*********************************************************************<text:line-break/>//S0S1<text:s text:c="5"/>EXEC PGM=IEBGENER,COND=(4,LT)<text:line-break/>//*<text:line-break/>//SYSPRINT DD SYSOUT=A<text:line-break/>//SYSIN<text:s text:c="4"/>DD DUMMY<text:line-break/>//SYSUT1<text:s text:c="3"/>DD DSN=AXCOM.ISKI1.LICOPRO,<text:line-break/>//<text:s text:c="12"/>DISP=SHR<text:line-break/>//SYSUT2<text:s text:c="3"/>DD DSN=JYFAP.PSQI1.FXJP.J2Y0.LICOPRO.DAT,<text:line-break/>//<text:s text:c="9"/>DISP=(NEW,CATLG),<text:line-break/>//<text:s text:c="9"/>DCB=*.SYSUT1,<text:line-break/>//<text:s text:c="9"/>SPACE=(CYL,(15,50),RLSE)<text:line-break/>//*<text:line-break/>//*<text:line-break/>//*********************************************************************<text:line-break/>//* OBJ: IEBGENER: SAUVEGARDE FICHIER LICO GPS<text:line-break/>//*********************************************************************<text:line-break/>//S0S1<text:s text:c="5"/>EXEC PGM=IEBGENER,COND=(4,LT)<text:line-break/>//*<text:line-break/>//SYSPRINT DD SYSOUT=A<text:line-break/>//SYSIN<text:s text:c="4"/>DD DUMMY<text:line-break/>//SYSUT1<text:s text:c="3"/>DD DSN=AXCOM.ISKI3.LICOGPS,<text:line-break/>//<text:s text:c="12"/>DISP=SHR<text:line-break/>//SYSUT2<text:s text:c="3"/>DD DSN=JYFAP.ISKI3.LICOGPS,<text:line-break/>//<text:s text:c="9"/>DISP=(NEW,CATLG),<text:line-break/>//<text:s text:c="9"/>DCB=*.SYSUT1,<text:line-break/>//<text:s text:c="9"/>SPACE=(CYL,(15,50),RLSE)<text:line-break/>//*</text:p>
      <table:table table:style-name="Table">
        <table:table-column/>
        <table:table-row>
          <table:table-cell office:value-type="string" table:style-name="tablecell">
            <text:p text:style-name="tablealignleft">JX00DG1 LICOPROS</text:p>
          </table:table-cell>
        </table:table-row>
        <table:table-row>
          <table:table-cell office:value-type="string" table:style-name="tablecell">
            <text:p text:style-name="tablealignleft">JX00DI1</text:p>
          </table:table-cell>
        </table:table-row>
        <table:table-row>
          <table:table-cell office:value-type="string" table:style-name="tablecell">
            <text:p text:style-name="tablealignleft">JX00DJ1</text:p>
          </table:table-cell>
        </table:table-row>
        <table:table-row>
          <table:table-cell office:value-type="string" table:style-name="tablecell">
            <text:p text:style-name="tablealignleft">JX00DX1</text:p>
          </table:table-cell>
        </table:table-row>
        <table:table-row>
          <table:table-cell office:value-type="string" table:style-name="tablecell">
            <text:p text:style-name="tablealignleft">JX00DX2</text:p>
          </table:table-cell>
        </table:table-row>
        <table:table-row>
          <table:table-cell office:value-type="string" table:style-name="tablecell">
            <text:p text:style-name="tablealignleft">JX00DX3</text:p>
          </table:table-cell>
        </table:table-row>
        <table:table-row>
          <table:table-cell office:value-type="string" table:style-name="tablecell">
            <text:p text:style-name="tablealignleft">JX00DPL</text:p>
          </table:table-cell>
        </table:table-row>
        <table:table-row>
          <table:table-cell office:value-type="string" table:style-name="tablecell">
            <text:p text:style-name="tablealignleft">JXPCD01 LICOPROS</text:p>
          </table:table-cell>
        </table:table-row>
        <table:table-row>
          <table:table-cell office:value-type="string" table:style-name="tablecell">
            <text:p text:style-name="tablealignleft">JXPCD02</text:p>
          </table:table-cell>
        </table:table-row>
        <table:table-row>
          <table:table-cell office:value-type="string" table:style-name="tablecell">
            <text:p text:style-name="tablealignleft">JXPCD03</text:p>
          </table:table-cell>
        </table:table-row>
        <table:table-row>
          <table:table-cell office:value-type="string" table:style-name="tablecell">
            <text:p text:style-name="tablealignleft">JXPCD04</text:p>
          </table:table-cell>
        </table:table-row>
        <table:table-row>
          <table:table-cell office:value-type="string" table:style-name="tablecell">
            <text:p text:style-name="tablealignleft">JXPCD05</text:p>
          </table:table-cell>
        </table:table-row>
        <table:table-row>
          <table:table-cell office:value-type="string" table:style-name="tablecell">
            <text:p text:style-name="tablealignleft">JXPCD06</text:p>
          </table:table-cell>
        </table:table-row>
        <table:table-row>
          <table:table-cell office:value-type="string" table:style-name="tablecell">
            <text:p text:style-name="tablealignleft">JXPCD07</text:p>
          </table:table-cell>
        </table:table-row>
        <table:table-row>
          <table:table-cell office:value-type="string" table:style-name="tablecell">
            <text:p text:style-name="tablealignleft">JXPCD08</text:p>
          </table:table-cell>
        </table:table-row>
        <table:table-row>
          <table:table-cell office:value-type="string" table:style-name="tablecell">
            <text:p text:style-name="tablealignleft">JXPCD09</text:p>
          </table:table-cell>
        </table:table-row>
        <table:table-row>
          <table:table-cell office:value-type="string" table:style-name="tablecell">
            <text:p text:style-name="tablealignleft">JXPCD0A</text:p>
          </table:table-cell>
        </table:table-row>
        <table:table-row>
          <table:table-cell office:value-type="string" table:style-name="tablecell">
            <text:p text:style-name="tablealignleft">JXPCD0B</text:p>
          </table:table-cell>
        </table:table-row>
        <table:table-row>
          <table:table-cell office:value-type="string" table:style-name="tablecell">
            <text:p text:style-name="tablealignleft">JX00DPA</text:p>
          </table:table-cell>
        </table:table-row>
        <table:table-row>
          <table:table-cell office:value-type="string" table:style-name="tablecell">
            <text:p text:style-name="tablealignleft">JXPCDLI VERSION.PARAM</text:p>
          </table:table-cell>
        </table:table-row>
        <table:table-row>
          <table:table-cell office:value-type="string" table:style-name="tablecell">
            <text:p text:style-name="tablealignleft">JXPCDCG</text:p>
          </table:table-cell>
        </table:table-row>
        <table:table-row>
          <table:table-cell office:value-type="string" table:style-name="tablecell">
            <text:p text:style-name="tablealignleft">JXPCDDS VERSION.PARAM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0::25:57</meta:creation-date>
    <dc:creator>Generated</dc:creator>
    <dc:date>2025-06-20T10::25:57</dc:date>
    <dc:language>en-US</dc:language>
    <meta:editing-cycles>1</meta:editing-cycles>
    <meta:editing-duration>PT0S</meta:editing-duration>
    <dc:title>work:logiciel_usineretraite:lc:lico</dc:title>
  </office:meta>
</office:document-meta>
</file>