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8xicdv0"/><text:bookmark-start text:name="__RefHeading___traitement_xx2xicd0_1"/><text:bookmark-start text:name="traitement_xx2xicd0"/>Traitement xx2XICD0<text:bookmark-end text:name="__RefHeading___traitement_xx2xicd0_1"/><text:bookmark-end text:name="traitement_xx2xicd0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copier le fichier fourni par la MOA 
dans le fichier IJ2S.NH0000.UDT.MOA.REPRISE1</text:p>
      <text:p text:style-name="Text_20_body">puis </text:p>
      <text:p text:style-name="Text_20_body">lancé le JH2XICD0 (IJ2HSIGX002XICD0)</text:p>
      <text:h text:style-name="Heading_20_2" text:outline-level="2"><text:bookmark-start text:name="__RefHeading___but_3"/><text:bookmark-start text:name="but"/>But<text:bookmark-end text:name="__RefHeading___but_3"/><text:bookmark-end text:name="but"/></text:h>
      <text:p text:style-name="Text_20_body">Gérer le contenu des fichiers de REPRISE , REJET Vac 1, IEVREC1 , REJET Vac 2 , IEVREC2 en fonction des fichiers des demandes MOA.</text:p>
      <text:h text:style-name="Heading_20_2" text:outline-level="2"><text:bookmark-start text:name="__RefHeading___fichiers_en_entres_4"/><text:bookmark-start text:name="fichiers_en_entres"/>Fichiers en entrés<text:bookmark-end text:name="__RefHeading___fichiers_en_entres_4"/><text:bookmark-end text:name="fichiers_en_entres"/></text:h>
      <text:p text:style-name="Text_20_body">&amp;ALIAS$$.&amp;PERIODJ.&amp;RETET$$.</text:p>
      <text:list text:style-name="List_20_1" text:continue-numbering="false">
        <text:list-item/>
      </text:list>
      <text:h text:style-name="Heading_20_3" text:outline-level="3"><text:bookmark-start text:name="__RefHeading___moa.reprise1_5"/><text:bookmark-start text:name="moa.reprise1"/>MOA.REPRISE1<text:bookmark-end text:name="__RefHeading___moa.reprise1_5"/><text:bookmark-end text:name="moa.reprise1"/></text:h>
      <text:p text:style-name="Text_20_body">Ce fichier contient des CRE comptable au format de sortie de GRECCO</text:p>
      <text:list text:style-name="Numbering_20_1" text:continue-numbering="false">
        <text:list-item>
          <text:p text:style-name="Numbering_20_1_Content_First"> il est recopier dans le fichier REPRISE</text:p>
        </text:list-item>
        <text:list-item>
          <text:p text:style-name="Numbering_20_1_Content_La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reprise2_6"/><text:bookmark-start text:name="moa.reprise2"/>MOA.REPRISE2<text:bookmark-end text:name="__RefHeading___moa.reprise2_6"/><text:bookmark-end text:name="moa.reprise2"/></text:h>
      <text:p text:style-name="Text_20_body">Ce fichier contient des ECD BRUT au format de sortie de la Vacation 1</text:p>
      <text:list text:style-name="Numbering_20_1" text:continue-numbering="false">
        <text:list-item>
          <text:p text:style-name="Numbering_20_1_Content_First"> supprime les IDCODINS du fichier IEVREC2</text:p>
        </text:list-item>
        <text:list-item>
          <text:p text:style-name="Numbering_20_1_Content_Last"> il est recopier dans le fichier IEVREC2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1_7"/><text:bookmark-start text:name="moa.cleaner1"/>MOA.CLEANER1<text:bookmark-end text:name="__RefHeading___moa.cleaner1_7"/><text:bookmark-end text:name="moa.cleaner1"/></text:h>
      <text:p text:style-name="Text_20_body">Ce fichier contient un liste de IDCODINS de la vacation1 a supprimer du fichier de reprise</text:p>
      <text:list text:style-name="Numbering_20_1" text:continue-numbering="false">
        <text:list-item>
          <text:p text:style-name="LastListParagraph_Numbering_20_1_Content_Fir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2_8"/><text:bookmark-start text:name="moa.cleaner2"/>MOA.CLEANER2<text:bookmark-end text:name="__RefHeading___moa.cleaner2_8"/><text:bookmark-end text:name="moa.cleaner2"/></text:h>
      <text:p text:style-name="Text_20_body">Ce fichier contient un liste de IDCODINS de la vacation2 a supprimer du fichier de reprise</text:p>
      <text:list text:style-name="Numbering_20_1" text:continue-numbering="false">
        <text:list-item>
          <text:p text:style-name="LastListParagraph_Numbering_20_1_Content_First"> supprime les IDCODINS du fichier IEVREC2</text:p>
        </text:list-item>
      </text:list>
      <text:h text:style-name="Heading_20_2" text:outline-level="2"><text:bookmark-start text:name="__RefHeading___fichier_en_sortie_9"/><text:bookmark-start text:name="fichier_en_sortie"/>Fichier en sortie<text:bookmark-end text:name="__RefHeading___fichier_en_sortie_9"/><text:bookmark-end text:name="fichier_en_sortie"/></text:h>
      <text:list text:style-name="List_20_1" text:continue-numbering="false">
        <text:list-item/>
      </text:list>
      <text:h text:style-name="Heading_20_3" text:outline-level="3"><text:bookmark-start text:name="__RefHeading___alias_._periodj._retep_.cmr1.reprise_10"/><text:bookmark-start text:name="alias_._periodj._retep_.cmr1.reprise"/>&amp;ALIAS$$.&amp;PERIODJ.&amp;RETEP$$.CMR1.REPRISE<text:bookmark-end text:name="__RefHeading___alias_._periodj._retep_.cmr1.reprise_10"/><text:bookmark-end text:name="alias_._periodj._retep_.cmr1.reprise"/></text:h>
      <text:p text:style-name="Text_20_body">fichier de reprise des ECD Grecco</text:p>
      <text:list text:style-name="Numbering_20_1" text:continue-numbering="false">
        <text:list-item>
          <text:p text:style-name="LastListParagraph_Numbering_20_1_Content_First"> ajoute le contenue de MOA.REPRISE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1.ievrec_1_11"/><text:bookmark-start text:name="aliasd_._periodj._retep_.cmr1.ievrec_1"/>&amp;ALIASD$.&amp;PERIODJ.&amp;RETEP$$.CMR1.IEVREC(+1)<text:bookmark-end text:name="__RefHeading___aliasd_._periodj._retep_.cmr1.ievrec_1_11"/><text:bookmark-end text:name="aliasd_._periodj._retep_.cmr1.ievrec_1"/></text:h>
      <text:p text:style-name="Text_20_body">fichier des ECD Grecco en recyclage</text:p>
      <text:list text:style-name="Numbering_20_1" text:continue-numbering="false">
        <text:list-item>
          <text:p text:style-name="Numbering_20_1_Content_First"> suppression des lignes avec IDCODINS du MOA.REPRISE1</text:p>
        </text:list-item>
        <text:list-item>
          <text:p text:style-name="Numbering_20_1_Content_Last"> suppression des lignes avec IDCODINS du MOA.CLEANER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2.ievrec_1_12"/><text:bookmark-start text:name="aliasd_._periodj._retep_.cmr2.ievrec_1"/>&amp;ALIASD$.&amp;PERIODJ.&amp;RETEP$$.CMR2.IEVREC(+1)<text:bookmark-end text:name="__RefHeading___aliasd_._periodj._retep_.cmr2.ievrec_1_12"/><text:bookmark-end text:name="aliasd_._periodj._retep_.cmr2.ievrec_1"/></text:h>
      <text:p text:style-name="Text_20_body">fichier des ECD BRUT en recyclage</text:p>
      <text:list text:style-name="Numbering_20_1" text:continue-numbering="false">
        <text:list-item>
          <text:p text:style-name="Numbering_20_1_Content_First"> suppression des lignes avec IDCODINS du MOA.REPRISE2</text:p>
        </text:list-item>
        <text:list-item>
          <text:p text:style-name="Numbering_20_1_Content"> suppression des lignes avec IDCODINS du MOA.CLEANER2</text:p>
        </text:list-item>
        <text:list-item>
          <text:p text:style-name="Numbering_20_1_Content_Last"> ajoute le contenue de MOA.REPRISE2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9:42</meta:creation-date>
    <dc:creator>Generated</dc:creator>
    <dc:date>2025-06-20T10::09:42</dc:date>
    <dc:language>en-US</dc:language>
    <meta:editing-cycles>1</meta:editing-cycles>
    <meta:editing-duration>PT0S</meta:editing-duration>
    <dc:title>work:logiciel_usineretraite:lc:t8xicdv0</dc:title>
  </office:meta>
</office:document-meta>
</file>