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ed_32"/><text:bookmark-start text:name="__RefHeading___traitement_xxcfid32_1"/><text:bookmark-start text:name="traitement_xxcfid32"/>Traitement xxCFID32<text:bookmark-end text:name="__RefHeading___traitement_xxcfid32_1"/><text:bookmark-end text:name="traitement_xxcfid32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Sortir des états des créances et affectations par mode de calcul (Forfait , Estimé , Réel ,Total)</text:p>
      <text:h text:style-name="Heading_20_2" text:outline-level="2"><text:bookmark-start text:name="__RefHeading___perimetre_temporel_3"/><text:bookmark-start text:name="perimetre_temporel"/>Périmètre temporel<text:bookmark-end text:name="__RefHeading___perimetre_temporel_3"/><text:bookmark-end text:name="perimetre_temporel"/></text:h>
      <text:p text:style-name="Text_20_body"><text:span text:style-name="Strong_20_Emphasis">Actuellement par défaut</text:span> pour <text:span text:style-name="Strong_20_Emphasis">AG2R</text:span> et <text:span text:style-name="Strong_20_Emphasis">Reunica</text:span>:</text:p>
      <text:p text:style-name="Text_20_body"><text:span text:style-name="underline">en stock</text:span> (01.01.1900 a la fin du mois précédant (par rapport a la date d'exploitation))</text:p>
      <text:p text:style-name="Text_20_body"><text:span text:style-name="Strong_20_Emphasis">Historiquement</text:span> chez AG2RLM:</text:p>
      <text:p text:style-name="Text_20_body"><text:span text:style-name="Strong_20_Emphasis">Reunica</text:span></text:p>
      <text:p text:style-name="Text_20_body">en stock (01.01.1900 a la fin du mois précédant (par rapport a la date d'exploitation))</text:p>
      <text:p text:style-name="Text_20_body"><text:span text:style-name="Strong_20_Emphasis">AG2R</text:span></text:p>
      <text:p text:style-name="Text_20_body">en flux (au 3 derniers révolu (par rapport a la date d'exploitation))</text:p>
      <text:p text:style-name="Text_20_body"><text:span text:style-name="Strong_20_Emphasis">Depuis l'arrivée au GIRC : </text:span></text:p>
      <text:p text:style-name="Text_20_body">Le passage de AG2R en stock à générer des pb de performance .</text:p>
      <text:p text:style-name="Text_20_body">il a ete convenu avec la MOA <text:span text:style-name="underline">de faire uniquement des passages en flux </text:span>et que les comptables “assemble” les flux pour avoir des fichiers consolider en stock .</text:p>
      <text:h text:style-name="Heading_20_2" text:outline-level="2"><text:bookmark-start text:name="__RefHeading___parametre_facultatif_dans_la_tz00ide_4"/><text:bookmark-start text:name="parametre_facultatif_dans_la_tz00ide"/>Paramètre facultatif dans la TZ00IDE<text:bookmark-end text:name="__RefHeading___parametre_facultatif_dans_la_tz00ide_4"/><text:bookmark-end text:name="parametre_facultatif_dans_la_tz00ide"/></text:h>
      <text:p text:style-name="Text_20_body">En cas de paramètre de la TZ00IDE c'est ce périmètre temporel qui est pris en compte dans le traitement</text:p>
      <text:p text:style-name="Preformatted_20_Text">ID_NM_PGM<text:s text:c="4"/>ID_JOB<text:s text:c="4"/>ID_STEP<text:s text:c="4"/>ID_DEB<text:s text:c="7"/>ID_FIN<text:line-break/>DB2PROGU<text:s text:c="4"/>J2CFID32<text:s text:c="4"/>TED32<text:s text:c="5"/>01.10.2016<text:s text:c="3"/>30.11.2016</text:p>
      <text:p text:style-name="Preformatted_20_Text">SET CURRENT SCHEMA = 'J0P0'<text:line-break/>;<text:line-break/>delete from TZ00IDE<text:line-break/>where ID_JOB = 'J2CFID32';<text:line-break/>insert into TZ00IDE<text:line-break/>( ID_NM_PGM , ID_JOB , ID_STEP , ID_DEB ,<text:line-break/>ID_FIN , DT_CREA ,CO_UTIL_CREA, DT_MAJ<text:line-break/>,CO_UTIL_MAJ) VALUES<text:line-break/>( 'DB2PROGU' , 'J2CFID32' , 'TED32' ,<text:line-break/> '01.10.2016' ,<text:line-break/> '30.11.2016' ,<text:line-break/> '02.12.2016', 'P07530' ,'02.12.2016', 'P07530');</text:p>
      <text:h text:style-name="Heading_20_2" text:outline-level="2"><text:bookmark-start text:name="__RefHeading___fichier_en_sortie_5"/><text:bookmark-start text:name="fichier_en_sortie"/>Fichier en sortie<text:bookmark-end text:name="__RefHeading___fichier_en_sortie_5"/><text:bookmark-end text:name="fichier_en_sortie"/></text:h>
      <text:p text:style-name="Text_20_body">le traitement génére 5 fichiers en sortie</text:p>
      <text:h text:style-name="Heading_20_3" text:outline-level="3"><text:bookmark-start text:name="__RefHeading___j2cfid32.ted32.efinal_6"/><text:bookmark-start text:name="j2cfid32.ted32.efinal"/>J2CFID32.TED32.EFINAL<text:bookmark-end text:name="__RefHeading___j2cfid32.ted32.efinal_6"/><text:bookmark-end text:name="j2cfid32.ted32.efinal"/></text:h>
      <text:p text:style-name="Text_20_body">États des estimé des créances</text:p>
      <text:p text:style-name="Text_20_body">COMODCALCRE = “E” et TYLIGCRE comprise dans “CMPF”</text:p>
      <text:p text:style-name="Text_20_body">transféré dans le répertoire PRJ0P0GRECCORqt_GIRC ⇒ J0P0.TED32_-_ESTIMé.CSV</text:p>
      <text:h text:style-name="Heading_20_3" text:outline-level="3"><text:bookmark-start text:name="__RefHeading___j2cfid32.ted32.ffinal_7"/><text:bookmark-start text:name="j2cfid32.ted32.ffinal"/>J2CFID32.TED32.FFINAL<text:bookmark-end text:name="__RefHeading___j2cfid32.ted32.ffinal_7"/><text:bookmark-end text:name="j2cfid32.ted32.ffinal"/></text:h>
      <text:p text:style-name="Text_20_body">États des forfait des créances</text:p>
      <text:p text:style-name="Text_20_body">COMODCALCRE = “F” ou “L” et TYLIGCRE comprise dans “MP”</text:p>
      <text:p text:style-name="Text_20_body">transféré dans le répertoire PRJ0P0GRECCORqt_GIRC ⇒ J0P0.TED32_-_FORFAIT.CSV</text:p>
      <text:h text:style-name="Heading_20_3" text:outline-level="3"><text:bookmark-start text:name="__RefHeading___j2cfid32.ted32.rfinal_8"/><text:bookmark-start text:name="j2cfid32.ted32.rfinal"/>J2CFID32.TED32.RFINAL<text:bookmark-end text:name="__RefHeading___j2cfid32.ted32.rfinal_8"/><text:bookmark-end text:name="j2cfid32.ted32.rfinal"/></text:h>
      <text:p text:style-name="Text_20_body">États des réel des créances</text:p>
      <text:p text:style-name="Text_20_body">COMODCALCRE = “R” et TYLIGCRE comprise dans “CMPF”</text:p>
      <text:p text:style-name="Text_20_body">transféré dans le répertoire PRJ0P0GRECCORqt_GIRC ⇒ J0P0.J2CFID32.TED32.RFINAL</text:p>
      <text:h text:style-name="Heading_20_3" text:outline-level="3"><text:bookmark-start text:name="__RefHeading___j2cfid32.ted32.tfinal_9"/><text:bookmark-start text:name="j2cfid32.ted32.tfinal"/>J2CFID32.TED32.TFINAL<text:bookmark-end text:name="__RefHeading___j2cfid32.ted32.tfinal_9"/><text:bookmark-end text:name="j2cfid32.ted32.tfinal"/></text:h>
      <text:p text:style-name="Text_20_body">États Total des créances</text:p>
      <text:p text:style-name="Text_20_body">TYLIGCRE comprise dans “CMPF”</text:p>
      <text:p text:style-name="Text_20_body">transféré dans le répertoire PRJ0P0GRECCORqt_GIRC ⇒ J0P0.TED32_-_TOTAL.CSV</text:p>
      <text:h text:style-name="Heading_20_3" text:outline-level="3"><text:bookmark-start text:name="__RefHeading___j2cfid32.ted32.ctrldate_10"/><text:bookmark-start text:name="j2cfid32.ted32.ctrldate"/>J2CFID32.TED32.CTRLDATE<text:bookmark-end text:name="__RefHeading___j2cfid32.ted32.ctrldate_10"/><text:bookmark-end text:name="j2cfid32.ted32.ctrldate"/></text:h>
      <text:p text:style-name="Text_20_body">Périmètre temporel utilisé</text:p>
      <text:p text:style-name="Text_20_body">transféré dans le répertoire PRJ0P0GRECCORqt_GIRC ⇒ J0P0.PéRIMèTRE_TEMPOREL.CSV</text:p>
      <text:h text:style-name="Heading_20_1" text:outline-level="1"><text:bookmark-start text:name="__RefHeading___performance_11"/><text:bookmark-start text:name="performance"/>Performance<text:bookmark-end text:name="__RefHeading___performance_11"/><text:bookmark-end text:name="performance"/></text:h>
      <text:h text:style-name="Heading_20_2" text:outline-level="2"><text:bookmark-start text:name="__RefHeading___ag2r_3_derniers_mois_12"/><text:bookmark-start text:name="ag2r_3_derniers_mois"/>AG2R (3 derniers mois)<text:bookmark-end text:name="__RefHeading___ag2r_3_derniers_mois_12"/><text:bookmark-end text:name="ag2r_3_derniers_mois"/></text:h>
      <text:p text:style-name="Preformatted_20_Text">IEF403I J2CFID32 - STARTED - TIME=02.25.48<text:line-break/>+CA-7.100 LOAD DATA FOR JOB J2CFID32 CREATED.<text:s text:c="15"/>CA71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LOADSTEP LOADSTEP<text:s text:c="4"/>00<text:s text:c="5"/>23<text:s text:c="6"/>3<text:s text:c="7"/>.00<text:s text:c="7"/>.00<text:s text:c="5"/>.0<text:s text:c="11"/>926<text:line-break/>-S010<text:s text:c="17"/>00<text:s text:c="5"/>47<text:s text:c="6"/>7<text:s text:c="7"/>.00<text:s text:c="7"/>.00<text:s text:c="5"/>.0<text:s text:c="11"/>390<text:line-break/>-S020<text:s text:c="5"/>UR2PROGU<text:s text:c="4"/>04<text:s text:c="2"/>34639<text:s text:c="3"/>5303<text:s text:c="6"/>8.63<text:s text:c="7"/>.00<text:s text:c="3"/>21.5<text:s text:c="6"/>35989313<text:line-break/>-S030<text:s text:c="17"/>00<text:s text:c="3"/>102K<text:s text:c="2"/>13830<text:s text:c="7"/>.31<text:s text:c="7"/>.11<text:s text:c="5"/>.3<text:s text:c="7"/>2501270<text:line-break/>-S040<text:s text:c="17"/>00<text:s text:c="3"/>103K<text:s text:c="2"/>10208<text:s text:c="7"/>.48<text:s text:c="7"/>.13<text:s text:c="5"/>.8<text:s text:c="6"/>58827519<text:line-break/>-S050<text:s text:c="17"/>00<text:s text:c="2"/>42321<text:s text:c="3"/>3421<text:s text:c="7"/>.01<text:s text:c="7"/>.04<text:s text:c="5"/>.1<text:s text:c="8"/>249774<text:line-break/>-S060<text:s text:c="17"/>00<text:s text:c="2"/>15010<text:s text:c="3"/>1565<text:s text:c="7"/>.00<text:s text:c="7"/>.02<text:s text:c="5"/>.0<text:s text:c="8"/>143494<text:line-break/>-S070<text:s text:c="5"/>CFTUTIL<text:s text:c="5"/>00<text:s text:c="3"/>1727<text:s text:c="5"/>46<text:s text:c="7"/>.00<text:s text:c="7"/>.00<text:s text:c="5"/>.0<text:s text:c="10"/>7355<text:line-break/>-S080<text:s text:c="5"/>CFTUTIL<text:s text:c="5"/>00<text:s text:c="3"/>1727<text:s text:c="5"/>41<text:s text:c="7"/>.00<text:s text:c="7"/>.00<text:s text:c="5"/>.0<text:s text:c="10"/>7154<text:line-break/>-S090<text:s text:c="5"/>CFTUTIL<text:s text:c="5"/>00<text:s text:c="3"/>1731<text:s text:c="5"/>42<text:s text:c="7"/>.00<text:s text:c="7"/>.00<text:s text:c="5"/>.0<text:s text:c="10"/>7235<text:line-break/>-S100<text:s text:c="5"/>CFTUTIL<text:s text:c="5"/>00<text:s text:c="3"/>1727<text:s text:c="5"/>44<text:s text:c="7"/>.00<text:s text:c="7"/>.00<text:s text:c="5"/>.0<text:s text:c="10"/>7123<text:line-break/>-S110<text:s text:c="5"/>CFTUTIL<text:s text:c="5"/>00<text:s text:c="3"/>1728<text:s text:c="5"/>42<text:s text:c="7"/>.00<text:s text:c="7"/>.00<text:s text:c="5"/>.0<text:s text:c="10"/>7238<text:line-break/>IEF404I J2CFID32 - ENDED - TIME=02.48.55<text:line-break/>-J2CFID32 ENDED.<text:s text:c="2"/>NAME-J0P0<text:s text:c="17"/>TOTAL TCB CPU TIME=<text:s text:c="5"/>9.45 TOTAL ELAPSED TIME=<text:s text:c="2"/>23.1<text:line-break/>$HASPE285 16343<text:s text:c="4"/>02.48.55 JOB45198 J2CFID32 NJELPM0<text:s text:c="2"/>Rc=<text:s text:c="2"/>04</text:p>
      <text:h text:style-name="Heading_20_2" text:outline-level="2"><text:bookmark-start text:name="__RefHeading___ag2r_stock_depuis_01.01.1900_13"/><text:bookmark-start text:name="ag2r_stock_depuis_01.01.1900"/>AG2R (Stock depuis 01.01.1900)<text:bookmark-end text:name="__RefHeading___ag2r_stock_depuis_01.01.1900_13"/><text:bookmark-end text:name="ag2r_stock_depuis_01.01.190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J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J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16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>
            <text:p text:style-name="tablealignleft">157.78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J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unica_stock_depuis_01.01.1900_14"/><text:bookmark-start text:name="reunica_stock_depuis_01.01.1900"/>REUNICA (Stock depuis 01.01.1900)<text:bookmark-end text:name="__RefHeading___reunica_stock_depuis_01.01.1900_14"/><text:bookmark-end text:name="reunica_stock_depuis_01.01.1900"/></text:h>
      <text:p text:style-name="Preformatted_20_Text">$HASP373 T8CFID32 STARTED - INIT L1<text:s text:c="3"/>- CLASS P - SYS LPB0<text:line-break/>IEF403I T8CFID32 - STARTED - TIME=22.18.25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S010<text:s text:c="17"/>00<text:s text:c="5"/>23<text:s text:c="6"/>1<text:s text:c="7"/>.00<text:s text:c="7"/>.00<text:s text:c="5"/>.0<text:s text:c="11"/>341<text:line-break/>-S020<text:s text:c="5"/>UR2PROGU<text:s text:c="4"/>04<text:s text:c="3"/>236K<text:s text:c="2"/>36280<text:s text:c="5"/>49.24<text:s text:c="7"/>.02<text:s text:c="2"/>111.7<text:s text:c="5"/>205130355<text:line-break/>-S030<text:s text:c="17"/>00<text:s text:c="3"/>708K<text:s text:c="3"/>101K<text:s text:c="6"/>2.28<text:s text:c="6"/>1.00<text:s text:c="4"/>2.9<text:s text:c="6"/>18810291<text:line-break/>-S040<text:s text:c="17"/>00<text:s text:c="3"/>690K<text:s text:c="2"/>74016<text:s text:c="6"/>3.42<text:s text:c="6"/>1.19<text:s text:c="4"/>6.6<text:s text:c="4"/>1172700902<text:line-break/>-S050<text:s text:c="17"/>00<text:s text:c="3"/>223K<text:s text:c="2"/>14985<text:s text:c="7"/>.06<text:s text:c="7"/>.15<text:s text:c="5"/>.6<text:s text:c="8"/>899357<text:line-break/>-S060<text:s text:c="17"/>00<text:s text:c="2"/>10816<text:s text:c="3"/>1063<text:s text:c="7"/>.00<text:s text:c="7"/>.02<text:s text:c="5"/>.0<text:s text:c="8"/>102632<text:line-break/>-S070<text:s text:c="5"/>CFTUTIL<text:s text:c="5"/>00<text:s text:c="3"/>1511<text:s text:c="5"/>29<text:s text:c="7"/>.00<text:s text:c="7"/>.00<text:s text:c="5"/>.1<text:s text:c="10"/>7722<text:line-break/>-S080<text:s text:c="5"/>CFTUTIL<text:s text:c="5"/>00<text:s text:c="3"/>1511<text:s text:c="5"/>28<text:s text:c="7"/>.00<text:s text:c="7"/>.00<text:s text:c="5"/>.0<text:s text:c="10"/>7605<text:line-break/>-S090<text:s text:c="5"/>CFTUTIL<text:s text:c="5"/>00<text:s text:c="3"/>1513<text:s text:c="5"/>29<text:s text:c="7"/>.00<text:s text:c="7"/>.00<text:s text:c="5"/>.0<text:s text:c="10"/>7619<text:line-break/>-S100<text:s text:c="5"/>CFTUTIL<text:s text:c="5"/>00<text:s text:c="3"/>1511<text:s text:c="5"/>29<text:s text:c="7"/>.00<text:s text:c="7"/>.00<text:s text:c="5"/>.0<text:s text:c="10"/>7586<text:line-break/>-S110<text:s text:c="5"/>CFTUTIL<text:s text:c="5"/>00<text:s text:c="3"/>1511<text:s text:c="5"/>28<text:s text:c="7"/>.00<text:s text:c="7"/>.00<text:s text:c="5"/>.0<text:s text:c="10"/>7445<text:line-break/>IEF404I T8CFID32 - ENDED - TIME=00.20.58<text:line-break/>-T8CFID32 ENDED.<text:s text:c="2"/>NAME-T0P0<text:s text:c="17"/>TOTAL TCB CPU TIME=<text:s text:c="4"/>55.02 TOTAL E LAPSED TIME= 122.5<text:line-break/>$HASPE285 16342<text:s text:c="4"/>00.20.58 JOB40227 T8CFID32 NJELPB0<text:s text:c="2"/>Rc=<text:s text:c="2"/>04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T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T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T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58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1:49:50</text:p>
          </table:table-cell>
          <table:table-cell office:value-type="string" table:style-name="tablecell">
            <text:p text:style-name="tablealignleft">48.1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19::58:22</meta:creation-date>
    <dc:creator>Generated</dc:creator>
    <dc:date>2026-02-23T19::58:22</dc:date>
    <dc:language>en-US</dc:language>
    <meta:editing-cycles>1</meta:editing-cycles>
    <meta:editing-duration>PT0S</meta:editing-duration>
    <dc:title>work:logiciel_usineretraite:lc:ted_32</dc:title>
  </office:meta>
</office:document-meta>
</file>