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cd682b553ab4088dfedcf6bdd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"/><text:bookmark-start text:name="__RefHeading___txicjv1_1"/><text:bookmark-start text:name="txicjv1"/>TXICJV1<text:bookmark-end text:name="__RefHeading___txicjv1_1"/><text:bookmark-end text:name="txicjv1"/></text:h>
      <text:p text:style-name="Text_20_body"><draw:frame draw:style-name="mediacenter" draw:name="0" text:anchor-type="paragraph" draw:z-index="0" svg:width="53.578125cm" style:rel-width="100%" svg:height="52.810833333333cm" style:rel-height="scale"><draw:image xlink:href="Pictures/1d4cd682b553ab4088dfedcf6bdd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6::48:05</meta:creation-date>
    <dc:creator>Generated</dc:creator>
    <dc:date>2026-02-24T06::48:05</dc:date>
    <dc:language>en-US</dc:language>
    <meta:editing-cycles>1</meta:editing-cycles>
    <meta:editing-duration>PT0S</meta:editing-duration>
    <dc:title>work:logiciel_usineretraite:lc:txicjv1</dc:title>
  </office:meta>
</office:document-meta>
</file>