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89e712b43aca4e40ca7e3ea42265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logiciel_usineretraite:lc:txicjv3"/><text:bookmark-start text:name="__RefHeading___txicjv3_1"/><text:bookmark-start text:name="txicjv3"/>TXICJV3<text:bookmark-end text:name="__RefHeading___txicjv3_1"/><text:bookmark-end text:name="txicjv3"/></text:h>
      <text:p text:style-name="Text_20_body"><draw:frame draw:style-name="mediacenter" draw:name="0" text:anchor-type="paragraph" draw:z-index="0" svg:width="111.54833333333cm" svg:height="48.551041666667cm"><draw:image xlink:href="Pictures/a789e712b43aca4e40ca7e3ea422651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6-20T10::17:56</meta:creation-date>
    <dc:creator>Generated</dc:creator>
    <dc:date>2025-06-20T10::17:56</dc:date>
    <dc:language>en-US</dc:language>
    <meta:editing-cycles>1</meta:editing-cycles>
    <meta:editing-duration>PT0S</meta:editing-duration>
    <dc:title>work:logiciel_usineretraite:lc:txicjv3</dc:title>
  </office:meta>
</office:document-meta>
</file>