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smart-porteur:fmghom:ano_numero_de_sequence"/>Q5OFC1R5 CR 0008</text:p>
      <text:p text:style-name="Text_20_body">QCRTP15.OFC104JR.OFCB777B.D fichier non vide (rejet pour cause de num seq erroné)</text:p>
      <text:p text:style-name="Text_20_body">Q5OFC104JR OFCB777 FS02</text:p>
      <text:p text:style-name="Preformatted_20_Text"><text:s text:c="2"/>SELECT *<text:line-break/><text:s text:c="9"/>FROM ààDQ102.OFCMBO<text:line-break/><text:s text:c="2"/>WHERE<text:line-break/><text:s text:c="9"/>COTABL IN ( '30004STD' )</text:p>
      <text:p text:style-name="Preformatted_20_Text">Aujourdhui le 28/06<text:line-break/><text:line-break/>Q5SMPFP1<text:s text:c="2"/>JOB43895 20/06/2018 14:15 20/06/2018 14:15 PERM Q<text:s text:c="5"/>600<text:line-break/>CEMS0076<text:line-break/>30004 000564<text:line-break/><text:line-break/>Q5OFC1P1<text:s text:c="2"/>JOB45589 20/06/2018 20:30 20/06/2018 20:30 PERM Q<text:s text:c="5"/>600<text:line-break/>CEMS0001<text:line-break/>30004 000565<text:line-break/><text:line-break/>''' Q5OFC1<text:s text:c="12"/>SMART PORTEUR VERSION 2<text:s text:c="3"/>18/06/21 19.00<text:s text:c="2"/>W<text:s text:c="3"/>5<text:s text:c="2"/>N<text:line-break/>''' Q5OFC1<text:s text:c="12"/>SMART PORTEUR VERSION 2<text:s text:c="3"/>18/06/22 19.00<text:s text:c="2"/>W<text:s text:c="3"/>5<text:s text:c="2"/>N<text:line-break/>''' Q5OFC1<text:s text:c="12"/>SMART PORTEUR VERSION 2<text:s text:c="3"/>18/06/25 19.00<text:s text:c="2"/>W<text:s text:c="3"/>5<text:s text:c="2"/>N<text:line-break/>''' Q5OFC1<text:s text:c="12"/>SMART PORTEUR VERSION 2<text:s text:c="3"/>18/06/27 19.00<text:s text:c="2"/>W<text:s text:c="3"/>5<text:s text:c="2"/>N<text:line-break/>''' Q5OFC1<text:s text:c="12"/>SMART PORTEUR VERSION 2<text:s text:c="3"/>18/06/28 19.00<text:s text:c="2"/>W<text:s text:c="3"/>5<text:s text:c="2"/>N<text:line-break/><text:line-break/>''' Q5SMPF<text:s text:c="12"/>SMART PORTEUR VERSION 2<text:s text:c="3"/>18/06/21 07.30<text:s text:c="2"/>W<text:s text:c="3"/>5<text:s text:c="2"/>N<text:line-break/>''' Q5SMPF<text:s text:c="12"/>SMART PORTEUR VERSION 2<text:s text:c="3"/>18/06/22 07.30<text:s text:c="2"/>W<text:s text:c="3"/>5<text:s text:c="2"/>N<text:line-break/>''' Q5SMPF<text:s text:c="12"/>SMART PORTEUR VERSION 2<text:s text:c="3"/>18/06/25 07.30<text:s text:c="2"/>W<text:s text:c="3"/>5<text:s text:c="2"/>N<text:line-break/>''' Q5SMPF<text:s text:c="12"/>SMART PORTEUR VERSION 2<text:s text:c="3"/>18/06/27 07.30<text:s text:c="2"/>W<text:s text:c="3"/>5<text:s text:c="2"/>N<text:line-break/>''' Q5SMPF<text:s text:c="12"/>SMART PORTEUR VERSION 2<text:s text:c="3"/>18/06/28 07.30<text:s text:c="2"/>W<text:s text:c="3"/>5<text:s text:c="2"/>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7T07::29:33</meta:creation-date>
    <dc:creator>Generated</dc:creator>
    <dc:date>2025-05-07T07::29:33</dc:date>
    <dc:language>en-US</dc:language>
    <meta:editing-cycles>1</meta:editing-cycles>
    <meta:editing-duration>PT0S</meta:editing-duration>
    <dc:title>work:smart-porteur:fmghom:ano_numero_de_sequence</dc:title>
  </office:meta>
</office:document-meta>
</file>