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"/><text:bookmark-start text:name="__RefHeading___framework_1"/><text:bookmark-start text:name="framework"/>Framework<text:bookmark-end text:name="__RefHeading___framework_1"/><text:bookmark-end text:name="framework"/></text:h>
      <text:h text:style-name="Heading_20_2" text:outline-level="2"><text:bookmark-start text:name="__RefHeading___smart-framework_2"/><text:bookmark-start text:name="smart-framework"/>smart-framework<text:bookmark-end text:name="__RefHeading___smart-framework_2"/><text:bookmark-end text:name="smart-framework"/></text:h>
      <text:p text:style-name="Text_20_body">smart-framework/</text:p>
      <text:h text:style-name="Heading_20_2" text:outline-level="2"><text:bookmark-start text:name="__RefHeading___com.natixis.framework_3"/><text:bookmark-start text:name="com.natixis.framework"/>com.natixis.framework<text:bookmark-end text:name="__RefHeading___com.natixis.framework_3"/><text:bookmark-end text:name="com.natixis.framework"/></text:h>
      <text:p text:style-name="Text_20_body">smart-framework-core/</text:p>
      <text:p text:style-name="Text_20_body">org.apache.str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8::18:41</meta:creation-date>
    <dc:creator>Generated</dc:creator>
    <dc:date>2025-06-20T08::18:41</dc:date>
    <dc:language>en-US</dc:language>
    <meta:editing-cycles>1</meta:editing-cycles>
    <meta:editing-duration>PT0S</meta:editing-duration>
    <dc:title>work:smart-porteur:java</dc:title>
  </office:meta>
</office:document-meta>
</file>