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java:tp"/>OFCS1xx operation</text:p>
      <text:p text:style-name="Text_20_body">OFCS2xx param</text:p>
      <text:p text:style-name="Text_20_body">OFCS3xx contrat</text:p>
      <text:p text:style-name="Text_20_body">OFCS4xx su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4::18:19</meta:creation-date>
    <dc:creator>Generated</dc:creator>
    <dc:date>2025-05-07T04::18:19</dc:date>
    <dc:language>en-US</dc:language>
    <meta:editing-cycles>1</meta:editing-cycles>
    <meta:editing-duration>PT0S</meta:editing-duration>
    <dc:title>work:smart-porteur:java:tp</dc:title>
  </office:meta>
</office:document-meta>
</file>