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mission:modification_code_agence"/>Mode operatoire</text:p>
      <text:p text:style-name="Text_20_body">Cela comprend :</text:p>
      <text:p text:style-name="Text_20_body">- Consulter la banque et l'agence d'entreprise, sur le TP M+ : /FOR MISSION : Banque : 10907 BP BORDEAUX Agence : 84 Entreprise : 10159 Nom abrégé : AQUABIO</text:p>
      <text:p text:style-name="Text_20_body">- De faire tourner sur PRDA, 5 jobs de U0GUDX.A.PDSXXXP.JCL(MIGENTR1) à U0GUDX.A.PDSXXXP.JCL(MIGENTR5) pour mettre mission plus à jour</text:p>
      <text:p text:style-name="Text_20_body">-récupérer la référence contrat entreprise (CORECP) avec la requette : SELECT CORECP FROM ààDB2P.OFCMBK WHERE COCART = '4975228995729266';</text:p>
      <text:p text:style-name="Text_20_body">⇒ CORECP = 12860548</text:p>
      <text:p text:style-name="Text_20_body">-Lancer le JCL U0GUDX.A.PDSXXXP.JCL(MIGENTR6) pour préparer les fichiers, pour mettre à jour des codes Banques, Agences en lançant sur les tables SMART</text:p>
      <text:p text:style-name="Text_20_body">-Faire une demande à BPCE-IT_DOP_NAT_MON_MNP_SITE_CENTRAL_B pour lancer la Boite à outil SMP Q0SMPS05, pour mettre à jour les COGUIC dans les tables OFCMBL, OFCMBK et OFCMBL</text:p>
      <text:p text:style-name="Text_20_body">S'il vous plait de lancer aussi sur PRDA, le job Q0SMPS05 avec les modifications suivantes :</text:p>
      <text:p text:style-name="Text_20_body">Step OFCB818 : <text:span text:style-name="Emphasis">P4 DD * 000000231 /* </text:span>* <text:span text:style-name="Emphasis">GSAVE01 DD DISP=SHR, </text:span> DSN=RAMPT10.BAOMBG.AG00541.TRIVB <text:span text:style-name="Emphasis"> DD DISP=SHR, </text:span> DSN=RAMPT10.BAOMBK.AG00541.TRIVB <text:span text:style-name="Emphasis"> DD DISP=SHR, </text:span> DSN=RAMPT10.BAOMBL.AG00541.TRIV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3::10:13</meta:creation-date>
    <dc:creator>Generated</dc:creator>
    <dc:date>2026-02-23T23::10:13</dc:date>
    <dc:language>en-US</dc:language>
    <meta:editing-cycles>1</meta:editing-cycles>
    <meta:editing-duration>PT0S</meta:editing-duration>
    <dc:title>work:smart-porteur:mission:modification_code_agence</dc:title>
  </office:meta>
</office:document-meta>
</file>